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1E4B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name-asian="Courier New1" style:font-size-asian="14pt" style:font-name-complex="Courier New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ru" fo:country="RU"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9b344-da2a-4c0c-a255-65b1d00f8589" text:name="BossProviderVariable"/>
      </text:user-field-decls>
      <text:p text:style-name="P18"><text:span text:style-name="T22">УВЕДОМЛЕНИЕ</text:span></text:p>
      <text:p text:style-name="P6"/>
      <text:p text:style-name="P8">о назначении времени и места рассмотрения<text:span text:style-name="T16"> </text:span><text:span text:style-name="T17"><text:s/></text:span><text:span text:style-name="T18">д</text:span><text:span text:style-name="T17">ела № </text:span><text:span text:style-name="T18">4-19.8-2164/00-22-17</text:span></text:p>
      <text:p text:style-name="P8">об административном правонарушении</text:p>
      <text:p text:style-name="P9"/>
      <text:p text:style-name="P10"><text:span text:style-name="T3">Настоящим ФАС России уведомляет, что «8» февраля 2018 г. в </text:span><text:span text:style-name="T4">15</text:span><text:span text:style-name="T3"> часов <text:s text:c="15"/>10 минут по адресу: 123995, г. Москва, ул. Садовая-Кудринская, д. 11, этаж 4, <text:s text:c="9"/>овальный зал, состоится рассмотрение дела</text:span><text:span text:style-name="T8"> </text:span><text:span text:style-name="T9">№ 4-19.8-2164/00-22-17</text:span><text:span text:style-name="T5"> </text:span><text:span text:style-name="T3">об административном правонарушении, возбужденного</text:span><text:span text:style-name="T5"> в отношении <text:s text:c="26"/>ООО </text:span><text:span text:style-name="T10">«</text:span><text:span text:style-name="T6">ДНС-Курск» </text:span><text:span text:style-name="T20">(</text:span><text:span text:style-name="T19">адрес</text:span><text:span text:style-name="T7">: </text:span><text:span text:style-name="T11">394036, г. Воронеж, проспект Революции, д. 1А, офис 109</text:span><text:span text:style-name="Основной_20_шрифт_20_абзаца"><text:span text:style-name="T21">; </text:span></text:span><text:span text:style-name="Основной_20_шрифт_20_абзаца"><text:span text:style-name="T20">ИНН 3666176524, ОГРН </text:span></text:span><text:span text:style-name="Основной_20_шрифт_20_абзаца"><text:span text:style-name="T21">1123668004613</text:span></text:span><text:span text:style-name="Основной_20_шрифт_20_абзаца"><text:span text:style-name="T20">, КПП </text:span></text:span><text:span text:style-name="Основной_20_шрифт_20_абзаца"><text:span text:style-name="T21">366601001; </text:span></text:span><text:span text:style-name="T11">дата регистрации в качестве юридического лица</text:span><text:span text:style-name="T12"> — 13.01.2012</text:span><text:span text:style-name="T13">)</text:span><text:span text:style-name="T14">.</text:span></text:p>
      <text:p text:style-name="P11"><text:span text:style-name="T15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61E4B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282(1) </text:p></draw:text-box></draw:frame><draw:frame draw:style-name="Mfr2" draw:name="SpdBarcode" text:anchor-type="paragraph" svg:x="0cm" svg:width="3.6cm" svg:height="0.78cm" draw:z-index="1"><draw:image xlink:href="Pictures/10000201000000780000001A261E4B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52:34.36</meta:creation-date>
    <meta:generator>OpenOffice.org/3.4.1$Win32 OpenOffice.org_project/341m1$Build-9593</meta:generator>
    <dc:date>2018-02-07T18:28:53.27</dc:date>
    <meta:document-statistic meta:table-count="0" meta:image-count="1" meta:object-count="0" meta:page-count="1" meta:paragraph-count="6" meta:word-count="95" meta:character-count="784"/>
    <meta:user-defined meta:name="Поле 1"/>
    <meta:user-defined meta:name="Поле 2"/>
    <meta:user-defined meta:name="Поле 3"/>
    <meta:user-defined meta:name="Поле 4"/>
  </office:meta>
</office:document-meta>
</file>