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456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ru" fo:country="RU"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font-name="Times New Roman" style:font-name-asian="TimesNewRomanPSMT" style:font-name-complex="TimesNewRomanPSMT"/>
    </style:style>
    <style:style style:name="T21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91a372-b189-4bf5-a28e-6ef4439b8c50" text:name="BossProviderVariable"/>
      </text:user-field-decls>
      <text:p text:style-name="P19"><text:span text:style-name="T21">УВЕДОМЛЕНИЕ</text:span></text:p>
      <text:p text:style-name="P11"/>
      <text:p text:style-name="P13">о назначении времени и места рассмотрения<text:span text:style-name="T16"> </text:span><text:span text:style-name="T17"><text:s/></text:span><text:span text:style-name="T18">д</text:span><text:span text:style-name="T17">ела № </text:span><text:span text:style-name="T18">4-19.8-2141/00-22-17</text:span></text:p>
      <text:p text:style-name="P13">об административном правонарушении</text:p>
      <text:p text:style-name="P14"/>
      <text:p text:style-name="P15"><text:span text:style-name="T3">Настоящим ФАС России уведомляет, что «8» февраля 2018 г. в </text:span><text:span text:style-name="T4">16</text:span><text:span text:style-name="T3"> часов <text:s text:c="15"/>00 минут по адресу: 123995, г. Москва, ул. Садовая-Кудринская, д. 11, этаж 4, <text:s text:c="9"/>овальный зал, состоится рассмотрение дела</text:span><text:span text:style-name="T7"> </text:span><text:span text:style-name="T8">№ 4-19.8-2141/00-22-17</text:span><text:span text:style-name="T5"> </text:span><text:span text:style-name="T3">об административном правонарушении, возбужденного</text:span><text:span text:style-name="T5"> в отношении <text:s text:c="26"/>ООО </text:span><text:span text:style-name="T9">«</text:span><text:span text:style-name="T6">ДНС Ритейл» </text:span><text:span text:style-name="T19">(адрес</text:span><text:span text:style-name="T6">: 690068, г. Владивосток, проспект 100 летия Владивостока, д. 155, корпус 3, офис 5; ИНН </text:span><text:span text:style-name="T10">2540167061</text:span><text:span text:style-name="T6">, ОГРН </text:span><text:span text:style-name="T10">1102540008230</text:span><text:span text:style-name="T6">, КПП </text:span><text:span text:style-name="T10">254301001; дата регистрации в качестве юридического лица</text:span><text:span text:style-name="T11"> — 22.11.2010</text:span><text:span text:style-name="T12">)</text:span><text:span text:style-name="T13">.</text:span></text:p>
      <text:p text:style-name="P16"><text:span text:style-name="T14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B45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235(1) </text:p></draw:text-box></draw:frame><draw:frame draw:style-name="Mfr2" draw:name="SpdBarcode" text:anchor-type="paragraph" svg:x="0cm" svg:width="3.6cm" svg:height="0.78cm" draw:z-index="1"><draw:image xlink:href="Pictures/10000201000000780000001A72B45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3:05:58.38</meta:creation-date>
    <meta:generator>OpenOffice.org/3.4.1$Win32 OpenOffice.org_project/341m1$Build-9593</meta:generator>
    <dc:date>2018-02-07T18:29:46.74</dc:date>
    <meta:document-statistic meta:table-count="0" meta:image-count="1" meta:object-count="0" meta:page-count="1" meta:paragraph-count="6" meta:word-count="100" meta:character-count="811"/>
    <meta:user-defined meta:name="Поле 1"/>
    <meta:user-defined meta:name="Поле 2"/>
    <meta:user-defined meta:name="Поле 3"/>
    <meta:user-defined meta:name="Поле 4"/>
  </office:meta>
</office:document-meta>
</file>