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8113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9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0" style:family="paragraph" style:parent-style-name="Table_20_Contents" style:master-page-name="First_20_Page">
      <style:paragraph-properties fo:margin-top="0cm" fo:margin-bottom="0cm" fo:line-height="100%" style:page-number="auto" fo:padding="0cm" fo:border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0pt" fo:language="en" fo:country="US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background-color="transparen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anguage="en" fo:country="US" style:font-size-asian="14pt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30" style:family="text">
      <style:text-properties fo:background-color="#ffffff"/>
    </style:style>
    <style:style style:name="T31" style:family="text">
      <style:text-properties style:font-name="Times New Roman CYR" fo:letter-spacing="-0.002cm" fo:font-weight="normal" fo:background-color="transparent" style:font-weight-asian="normal" style:font-weight-complex="normal"/>
    </style:style>
    <style:style style:name="T32" style:family="text">
      <style:text-properties style:font-name="Times New Roman CYR" fo:letter-spacing="-0.002cm" fo:language="en" fo:country="US" fo:font-weight="normal" fo:background-color="transparent" style:font-weight-asian="normal" style:font-weight-complex="normal"/>
    </style:style>
    <style:style style:name="T33" style:family="text">
      <style:text-properties fo:letter-spacing="-0.002cm" fo:font-weight="normal" fo:background-color="transparent" style:font-weight-asian="normal" style:font-weight-complex="normal"/>
    </style:style>
    <style:style style:name="T34" style:family="text">
      <style:text-properties fo:letter-spacing="-0.002cm" fo:language="en" fo:country="US" fo:font-weight="normal" fo:background-color="transparent" style:font-weight-asian="normal" style:font-weight-complex="normal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28ca6d-c628-4d00-8830-5253bf1ef320" text:name="BossProviderVariable"/>
      </text:user-field-decls>
      <text:p text:style-name="P27"><text:span text:style-name="T1">ОПРЕДЕЛЕНИЕ</text:span></text:p>
      <text:p text:style-name="P8">о возбуждении дела об административном</text:p>
      <text:p text:style-name="P8">правонарушении № К-263/17/АК025-18 и проведении</text:p>
      <text:p text:style-name="P8">административного расследования</text:p>
      <text:p text:style-name="P11"/>
      <text:p text:style-name="P9"><text:span text:style-name="T30">«02» февраля 2018 <text:s text:c="2"/></text:span><text:tab/><text:tab/><text:tab/><text:tab/><text:tab/><text:tab/><text:tab/><text:tab/><text:tab/> <text:s text:c="2"/>Москва</text:p>
      <text:p text:style-name="P9"/>
      <text:p text:style-name="P12"><text:span text:style-name="T7"><text:tab/>Я, </text:span><text:span text:style-name="T24">&lt;...&gt;</text:span><text:span text:style-name="T23">, рассмотрев материалы дела №</text:span><text:span text:style-name="T25"> К-263/17</text:span><text:span text:style-name="T23">, выявила признаки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4"><text:tab/>руководствуясь статьями 28.1, 28.7 КоАП,</text:span><text:span text:style-name="T7"> </text:span></text:p>
      <text:p text:style-name="P10"/>
      <text:p text:style-name="P10">УСТАНОВИЛА:</text:p>
      <text:p text:style-name="P10"/>
      <text:p text:style-name="P20"><text:span text:style-name="T26">ФКУ «Федеральное управление автомобильных дорог «Приуралье» (далее - Заказчик)</text:span><text:span text:style-name="T25"> проведен </text:span><text:span text:style-name="T27">электронный аукцион на право заключения контракта на строительство и реконструкция автомобильной дороги М-5 «Урал» - от Москвы через Рязань, Пензу, Самару, Уфу до Челябинска. Реконструкция автомобильной дороги М-5 «Урал» - от Москвы через Рязань, Пензу, Самару, Уфу до </text:span><text:span text:style-name="T27">Челябинска на участке км 1360+000 – км 1375+000, Республика Башкортостан (II пусковой комплекс) (номер извещения 0301100012717000023) (далее – Аукцион).</text:span></text:p>
      <text:p text:style-name="P19"><text:span text:style-name="T27">В соответствии с частью 3 статьи 63 Закона о контрактной системе в случае, если начальная (максимальная) цена контракта (цена лота) превышает </text:span><text:span text:style-name="T27">три миллиона рублей, заказчик размещает в единой информационной системе извещение о проведении электронного аукциона не менее чем за пятнадцать дней до даты окончания срока подачи заявок на участие в таком аукционе.</text:span></text:p>
      <text:p text:style-name="P24">Согласно статье 191 Гражданского кодекса Российской Федерации,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p>
      <text:p text:style-name="P24">Согласно материалам дела, Заказчиком 27.03.2017 в 8:28 в ЕИС размещена <text:s/>документация об Аукционе, согласно которой, срок окончания подачи заявок на участие в Аукционе установлен 10.04.2017 в 10:00.</text:p>
      <text:p text:style-name="P24">Таким образом, размещение документации об Аукционе менее чем за пятнадцать деней до даты окончания срока подачи заявок на участие в Аукционе не соответствует положениям Закона о контрактной системе.</text:p>
      <text:p text:style-name="P16">Таким образом, вышеуказанные действия Заказчика нарушают часть 3 статьи 63 Закона о контрактной системе.</text:p>
      <text:p text:style-name="P20"><text:span text:style-name="T28">Согласно части 8 статьи 7.30 КоАП, за с</text:span><text:span text:style-name="T15">окращение сроков подачи заявок </text:span><text:soft-page-break/><text:span text:style-name="T15">на участие в определении поставщика (подрядчика, исполнителя)</text:span><text:span text:style-name="T14"> </text:span><text:span text:style-name="T25">предусмотрена административная ответственность.</text:span></text:p>
      <text:p text:style-name="P17">Согласно материалам настоящего дела об административном правонарушении, ответственным должностным лицом Заказчика, сократившим срок подачи заявок на участие в Аукционе, является <text:span text:style-name="T34">&lt;...&gt;</text:span><text:span text:style-name="T33">.</text:span> </text:p>
      <text:p text:style-name="P20"><text:span text:style-name="T16">Таким образом, действия должностного лица – </text:span><text:span text:style-name="Основной_20_шрифт_20_абзаца"><text:span text:style-name="T19">&lt;...&gt;</text:span></text:span><text:span text:style-name="Основной_20_шрифт_20_абзаца"><text:span text:style-name="T12">,</text:span></text:span><text:span text:style-name="T16"> нарушают положения части 3 статьи 63 Закона о контрактной системе и </text:span><text:span text:style-name="T13">содержат признаки состава административного правонарушения, ответственность за совершение которого предусмотрена частью 8 статьи 7.30 КоАП.</text:span></text:p>
      <text:p text:style-name="P18"><text:tab/>С учетом вышеизложенного и на основании статей 28.1, 28.7 КоАП,</text:p>
      <text:p text:style-name="P21"/>
      <text:p text:style-name="P21">ОПРЕДЕЛИЛА:</text:p>
      <text:p text:style-name="P23"/>
      <text:p text:style-name="P4"><text:span text:style-name="T6"><text:tab/>1. Возбудить в отношении</text:span><text:span text:style-name="Основной_20_шрифт_20_абзаца"><text:span text:style-name="T17"> </text:span></text:span><text:span text:style-name="Основной_20_шрифт_20_абзаца"><text:span text:style-name="T19">&lt;...&gt;</text:span></text:span><text:span text:style-name="T29"> </text:span><text:span text:style-name="T6">дело об административном правонарушении в соответствии с частью 8 статьи 7.30 КоАП</text:span><text:span text:style-name="T22">.</text:span></text:p>
      <text:p text:style-name="P5"><text:tab/>2. Провести административное расследование.</text:p>
      <text:p text:style-name="P4"><text:span text:style-name="T22"><text:tab/>3. </text:span><text:span text:style-name="Основной_20_шрифт_20_абзаца"><text:span text:style-name="T19">&lt;...&gt;</text:span></text:span><text:span text:style-name="T22"> </text:span><text:span text:style-name="T6">явиться</text:span><text:span text:style-name="T8"> 21</text:span><text:span text:style-name="T9">.02.2018 в 10.40</text:span><text:span text:style-name="T8"> в </text:span><text:span text:style-name="T6">ФАС России по адресу: <text:s text:c="1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9">&lt;...&gt;</text:span></text:span><text:span text:style-name="T6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span text:style-name="T1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8113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084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10844(1) </text:p>
      </draw:text-box>
     </draw:frame><draw:frame draw:style-name="Mfr2" draw:name="SpdBarcode" text:anchor-type="paragraph" svg:x="0cm" svg:width="3.6cm" svg:height="0.78cm" draw:z-index="2"><draw:image xlink:href="Pictures/10000201000000780000001A858113C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16:08:22.37</meta:creation-date>
    <meta:generator>OpenOffice.org/3.3$Win32 OpenOffice.org_project/330m20$Build-9567</meta:generator>
    <dc:date>2018-02-07T18:29:35.37</dc:date>
    <meta:print-date>2018-02-02T13:47:45.63</meta:print-date>
    <meta:document-statistic meta:table-count="0" meta:image-count="1" meta:object-count="0" meta:page-count="2" meta:paragraph-count="26" meta:word-count="524" meta:character-count="4049"/>
    <meta:user-defined meta:name="Поле 1"/>
    <meta:user-defined meta:name="Поле 2"/>
    <meta:user-defined meta:name="Поле 3"/>
    <meta:user-defined meta:name="Поле 4"/>
  </office:meta>
</office:document-meta>
</file>