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F9F6DF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, serif"/>
    <style:font-face style:name="Times New Roman3" svg:font-family="'Times New Roman', 'Times New Roman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37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1" fo:font-size="14pt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2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9.472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.176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fo:background-color="transparent" style:font-size-asian="10pt" style:font-size-complex="10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0pt" fo:background-color="transparent" style:font-size-asian="10pt" style:font-size-complex="10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</style:style>
    <style:style style:name="P22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fo:background-color="transparent"/>
    </style:style>
    <style:style style:name="P23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3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P26" style:family="paragraph" style:parent-style-name="Default">
      <style:paragraph-properties fo:margin-left="0cm" fo:margin-right="0cm" fo:margin-top="0cm" fo:margin-bottom="0cm" fo:line-height="100%" fo:text-align="justify" style:justify-single-word="false" fo:text-indent="0.023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46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Default">
      <style:paragraph-properties fo:margin-left="0cm" fo:margin-right="0cm" fo:margin-top="0cm" fo:margin-bottom="0cm" fo:line-height="100%" fo:text-align="justify" style:justify-single-word="false" fo:text-indent="0.04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1" fo:font-size="14pt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32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fo:background-color="transparent"/>
    </style:style>
    <style:style style:name="P33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4pt" fo:background-color="transparent" style:font-size-asian="14pt" style:font-size-complex="14pt"/>
    </style:style>
    <style:style style:name="P3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P35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847cm"/>
          <style:tab-stop style:position="1.746cm"/>
        </style:tab-stops>
        <style:background-image/>
      </style:paragraph-properties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P36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P3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background-color="transparen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weight="normal" fo:background-color="transparent" style:font-name-asian="Segoe Print" style:font-weight-asian="normal" style:font-name-complex="Segoe Print" style:font-weight-complex="normal"/>
    </style:style>
    <style:style style:name="T4" style:family="text">
      <style:text-properties fo:color="#000000" style:font-name="Times New Roman" fo:font-weight="normal" fo:background-color="transparent" style:font-name-asian="Times New Roman1" style:font-weight-asian="normal" style:font-name-complex="Times New Roman1" style:font-weight-complex="normal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T7" style:family="text">
      <style:text-properties fo:color="#000000" style:font-name="Times New Roman1" fo:font-weight="normal" fo:background-color="transparent" style:font-name-asian="Times New Roman1" style:font-weight-asian="normal" style:font-name-complex="Times New Roman1" style:font-weight-complex="normal"/>
    </style:style>
    <style:style style:name="T8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9" style:family="text">
      <style:text-properties fo:color="#000000" style:text-line-through-style="none" style:font-name="Times New Roman2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fo:background-color="transparent"/>
    </style:style>
    <style:style style:name="T19" style:family="text">
      <style:text-properties style:font-name="Times New Roman" fo:font-size="14pt" fo:background-color="transparent" style:font-size-asian="14pt" style:font-size-complex="14pt"/>
    </style:style>
    <style:style style:name="T2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style:use-window-font-color="true" style:font-name="TimesNewRomanPSMT" fo:font-size="14pt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4" style:family="text">
      <style:text-properties style:use-window-font-color="true" style:font-name="TimesNewRomanPSMT" fo:font-size="14pt" fo:language="en" fo:country="US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5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language="ru" fo:country="RU" style:font-size-asian="14pt" style:font-size-complex="14pt"/>
    </style:style>
    <style:style style:name="T29" style:family="text">
      <style:text-properties fo:font-size="14pt" fo:language="en" fo:country="US" style:font-size-asian="14pt" style:font-size-complex="14pt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weight="normal" fo:background-color="transparent" style:font-weight-asian="normal" style:font-weight-complex="normal"/>
    </style:style>
    <style:style style:name="T34" style:family="text">
      <style:text-properties style:font-name="Times New Roman1" fo:letter-spacing="normal" style:text-blinking="false" style:font-name-asian="Times New Roman1" style:language-asian="ru" style:country-asian="RU" style:font-name-complex="Times New Roman1"/>
    </style:style>
    <style:style style:name="T35" style:family="text">
      <style:text-properties fo:background-color="transparent"/>
    </style:style>
    <style:style style:name="T3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eb2da5-56f8-4f3d-acc7-5ab81c032e36" text:name="BossProviderVariable"/>
      </text:user-field-decls>
      <text:p text:style-name="P37">ОПРЕДЕЛЕНИЕ</text:p>
      <text:p text:style-name="P15">о возбуждении дела об административном</text:p>
      <text:p text:style-name="P19">правонарушении № 223ФЗ-435/17/АК<text:span text:style-name="T1">034</text:span>-18 и проведении</text:p>
      <text:p text:style-name="P15">административного расследования</text:p>
      <text:p text:style-name="P16"/>
      <text:p text:style-name="P16">«02<text:span text:style-name="T1">»</text:span> <text:span text:style-name="T1">февраля</text:span> 2017 <text:tab/><text:tab/><text:tab/><text:tab/> <text:s text:c="52"/>Москва</text:p>
      <text:p text:style-name="P16"/>
      <text:p text:style-name="P16"><text:tab/>Я, <text:span text:style-name="T36">&lt;...&gt;</text:span>, рассмотрев материалы <text:span text:style-name="T2">дела № 223ФЗ-435/17, </text:span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p>
      <text:p text:style-name="P20"><text:tab/>руководствуясь статьями 28.1, 28.7 КоАП РФ,</text:p>
      <text:p text:style-name="P16"/>
      <text:p text:style-name="P15">УСТАНОВИЛА:</text:p>
      <text:p text:style-name="P15"/>
      <text:p text:style-name="P21"><text:span text:style-name="T19"><text:tab/></text:span><text:span text:style-name="T22">АО «Мосинжпроект»</text:span><text:span text:style-name="T27"> </text:span><text:span text:style-name="T28">(ИНН 7701885820, КПП 770101001, ОГРН 1107746614436) </text:span><text:span text:style-name="T27">(далее - Заказчик)</text:span><text:span text:style-name="T29"> проведен </text:span><text:span text:style-name="T24">открыт</text:span><text:span text:style-name="T23">ый</text:span><text:span text:style-name="T24"> конкурс</text:span><text:span text:style-name="T23"> на право заключения договора на выполнение строительно-монтажных работ по объекту: «Симоновская набережная на участке от Южного речного вокзала до 2-го Южнопортового проезда (с мостом) (улично-дорожная сеть к «Парку развлечений» (Нагатинская пойма)» этап 2 (извещение № 31704872018) (далее - Закупка)</text:span><text:span text:style-name="T27">.</text:span><text:span text:style-name="T28"> </text:span></text:p>
      <text:p text:style-name="P21"><text:span text:style-name="Основной_20_шрифт_20_абзаца"><text:span text:style-name="T30"><text:tab/>В соответствии с частью 2 статьи 2 Федерального закона от 18.07.2011 № 223-ФЗ «О закупках товаров, работ, услуг отдельными видами юридических лиц» (далее – Закон о закупках), установлено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8"><text:span text:style-name="Основной_20_шрифт_20_абзаца"><text:span text:style-name="T31"><text:tab/>Пунктом 2 части 10 статьи 4 Закона о закупках предусмотрено, что</text:span></text:span><text:span text:style-name="Основной_20_шрифт_20_абзаца"><text:span text:style-name="T32"> <text:s text:c="15"/>в документации должны быть установлены требования к содержанию, форме, оформлению и составу заявки на участие в закупке.</text:span></text:span></text:p>
      <text:p text:style-name="P10"><text:span text:style-name="T3"><text:tab/>Пунктом 4.3.1.6.1 документации о Закупке установлено, что участник Конкурса должен в составе заявки представить </text:span><text:span text:style-name="T4">пояснительную записку по форме Приложения № 7 к Документации, содержащую информацию о функциональных (потребительских свойствах), качественных и количественных характеристиках товаров, объеме и качестве работ, услуг в соответствии с Техническим заданием Документации (Приложение № 1 к Документации)</text:span><text:span text:style-name="T6">. </text:span></text:p>
      <text:p text:style-name="P10"><text:span text:style-name="T7"><text:tab/>В соответствии с пунктом 4.3.1.6.1.1.1 документации о Закупке, участники закупки описывают поставляемый товар, который является </text:span><text:soft-page-break/><text:span text:style-name="T7">предметом Конкурса, его функциональные характеристики (потребительские свойства), а также его количественные и качественные характеристики, описывают выполняемые работы, оказываемые услуги, которые являются предметом конкурса, их количественные и качественные характеристики в соответствии с Техническим заданием (Приложение № 1 к Документации) Документации по форме Приложения № 7 к Документации (Предложение о функциональных, количественных и качественных характеристиках товара, выполнения работ, оказания услуг (далее – Техническое предложение). </text:span><text:span text:style-name="T8">Нумерация, количество, наименование пунктов в Техническом предложении участника закупки должны соответствовать нумерации, количеству и наименованию пунктов, приведенных в Техническом задании (Приложение № 1 к Документации). </text:span></text:p>
      <text:p text:style-name="P34"><text:tab/>Предложение участника должно быть сформировано в строгом соответствии с формой Технического задания (Приложение № 1 к Документации). </text:p>
      <text:p text:style-name="P11"><text:tab/>Приложением № 1 документации о Закупке установлена ведомость объема работ содержащая более 5000 позиций в отношении выполняемых работ, поставляемых товаров.</text:p>
      <text:p text:style-name="P28"><text:tab/>Пунктом 12 Приложения № 8 к документации о Закупке установлено, что в форме Приложения к Техническому предложению «Сведения о качестве выполняемых работ, оказываемых услуг» участник закупки описывает: </text:p>
      <text:p text:style-name="P26"><text:tab/>1) применяемые системы контроля качества выполняемых работ, оказываемых услуг:</text:p>
      <text:p text:style-name="P35">- соответствие выполняемых работ требованиям действующего законодательства РФ;</text:p>
      <text:p text:style-name="P35">- проведение различного уровня проверок при выполнении работ: планирование, составление отчетов и т.д.; </text:p>
      <text:p text:style-name="P35">- описание проверки правильности расчетов при составлении графиков с разделением на этапы. </text:p>
      <text:p text:style-name="P34"><text:tab/>2) технологию выполнения работ, оказания услуг:</text:p>
      <text:p text:style-name="P34"><text:tab/>- описание состава работ с указанием лиц, ответственных за каждую задачу;</text:p>
      <text:p text:style-name="P34"><text:tab/>- описание программных продуктов, которые будут использованы для решения задач, с обоснованием их использования; </text:p>
      <text:p text:style-name="P34"><text:tab/>- описание организации работ в целях своевременного и качественного выполнения всего комплекса работ, определенного Техническим заданием. </text:p>
      <text:p text:style-name="P34"><text:tab/>3) справочные данные о деятельности предприятия (презентация и т.д.). </text:p>
      <text:p text:style-name="P34"><text:tab/>4) Конкретные показатели товара, используемого при выполнении работ, оказании услуг указанных в Техническом задании (Приложение № 1 к Документации), и указание на товарный знак (его словесное обозначение) (при его наличии, либо заявить о его отсутствии), знак обслуживания (при наличии), фирменное наименование (при наличии), патенты (при наличии), полезные <text:soft-page-break/>модели (при наличии), промышленные образцы (при наличии), наименование страны происхождения товара. </text:p>
      <text:p text:style-name="P34"><text:tab/>5) Перечень материально-технических средств (оборудования, техники и т.д.), используемых при выполнении работ, оказании услуг, являющихся предметом закупки; </text:p>
      <text:p text:style-name="P25"><text:span text:style-name="T33"><text:tab/></text:span>Вместе с тем, из положений документации о Закупке не представляется возможным определить, какие именно положения Технического задания документации о Закупке и в какой форме необходимо раскрыть в составе заявки на участие в закупке.</text:p>
      <text:p text:style-name="P27"><text:span text:style-name="Основной_20_шрифт_20_абзаца"><text:span text:style-name="T34"><text:tab/><text:tab/>Таким образом, Заказчиком в нарушении пункта 2 части 10 статьи 4 Закона о закупках не установлены требования к содержанию заявки и порядку заполнения формы технического предложения участника, при этом в отсутствие <text:s/>указанных сведений участникам закупки не представляется возможным надлежащим образом сформировать заявку на участие в закупке.</text:span></text:span></text:p>
      <text:p text:style-name="P9"><text:span text:style-name="Основной_20_шрифт_20_абзаца"><text:span text:style-name="T9"><text:tab/></text:span></text:span><text:span text:style-name="Основной_20_шрифт_20_абзаца"><text:span text:style-name="T10">Согласно части 7 статьи 7.32.3 КоАП, за</text:span></text:span><text:span text:style-name="Основной_20_шрифт_20_абзаца"><text:span text:style-name="T11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10">предусмотрена административная ответственность.</text:span></text:span></text:p>
      <text:p text:style-name="P6"><text:span text:style-name="T14"><text:tab/></text:span><text:span text:style-name="T35">Таким образом, в действиях юридического лица – </text:span><text:span text:style-name="Основной_20_шрифт_20_абзаца"><text:span text:style-name="T25">АО «Мосинжпроект»</text:span></text:span><text:span text:style-name="Основной_20_шрифт_20_абзаца"><text:span text:style-name="T15"> (ИНН 7701885820, КПП 770101001, ОГРН 1107746614436)</text:span></text:span><text:span text:style-name="T18">,</text:span><text:span text:style-name="T35"> выразившихся в</text:span><text:span text:style-name="Основной_20_шрифт_20_абзаца"><text:span text:style-name="T16"> </text:span></text:span><text:span text:style-name="Основной_20_шрифт_20_абзаца"><text:span text:style-name="T17">несоблюдении предусмотренных законодательством Российской Федерации в сфере закупок товаров, работ, услуг отдельными видами юридических лиц </text:span></text:span><text:span text:style-name="Основной_20_шрифт_20_абзаца"><text:span text:style-name="T17">требований к содержанию извещений о закупке товаров, работ, услуг и (или) документации о закупке товаров, работ, услуг</text:span></text:span><text:span text:style-name="T35">, содержатся признаки состава административного правонарушения, </text:span><text:span text:style-name="T18">ответственность за совершение которого предусмотрена</text:span><text:span text:style-name="T35"> частью 7 статьи 7.32.3 КоАП</text:span><text:span text:style-name="T18">.</text:span></text:p>
      <text:p text:style-name="P29"><text:tab/>С учетом выше изложенного и на основании статей 28.1, 28.7 КоАП,</text:p>
      <text:p text:style-name="P30"/>
      <text:p text:style-name="P31">ОПРЕДЕЛИЛ<text:span text:style-name="T1">А</text:span>:</text:p>
      <text:p text:style-name="P30"/>
      <text:p text:style-name="P22"><text:span text:style-name="T20"><text:tab/>1. Возбудить в отношении </text:span><text:span text:style-name="Основной_20_шрифт_20_абзаца"><text:span text:style-name="T26">АО «Мосинжпроект»</text:span></text:span><text:span text:style-name="Основной_20_шрифт_20_абзаца"><text:span text:style-name="T12"> (ИНН 7701885820, КПП 770101001, ОГРН 1107746614436)</text:span></text:span><text:span text:style-name="T5"> </text:span><text:span text:style-name="T20">дело об административном правонарушении в соответствии с частью 7 статьи 7.32.3 КоАП</text:span><text:span text:style-name="T5">.</text:span></text:p>
      <text:p text:style-name="P32"><text:span text:style-name="T13">2. Представителю </text:span><text:span text:style-name="Основной_20_шрифт_20_абзаца"><text:span text:style-name="T26">АО «Мосинжпроект»</text:span></text:span><text:span text:style-name="Основной_20_шрифт_20_абзаца"><text:span text:style-name="T12"> (ИНН 7701885820, КПП 770101001, ОГРН 1107746614436)</text:span></text:span><text:span text:style-name="T13"> </text:span><text:span text:style-name="T20">явиться 19.02.2018 в 10.00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1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 text:c="8"/>А</text:span><text:span text:style-name="Основной_20_шрифт_20_абзаца"><text:span text:style-name="T26">О «Мосинжпроект»</text:span></text:span><text:span text:style-name="Основной_20_шрифт_20_абзаца"><text:span text:style-name="T12"> </text:span></text:span><text:span text:style-name="T21">в ФАС России, даче письменных объяснений, подписанию </text:span><text:soft-page-break/><text:span text:style-name="T21">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9">Неявка в указанный срок будет расценена как отказ от подписания протокола.</text:p>
      <text:p text:style-name="P33"/>
      <text:p text:style-name="P33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, serif"/>
    <style:font-face style:name="Times New Roman3" svg:font-family="'Times New Roman', 'Times New Roman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9F6D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1049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8-10494(1) </text:p>
      </draw:text-box>
     </draw:frame><draw:frame draw:style-name="Mfr2" draw:name="SpdBarcode" text:anchor-type="paragraph" svg:x="0cm" svg:width="3.6cm" svg:height="0.78cm" draw:z-index="4"><draw:image xlink:href="Pictures/10000201000000780000001ADF9F6DF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1T10:49:01.04</meta:creation-date>
    <meta:generator>OpenOffice.org/3.3$Win32 OpenOffice.org_project/330m20$Build-9567</meta:generator>
    <dc:date>2018-02-07T18:33:09.89</dc:date>
    <meta:document-statistic meta:table-count="0" meta:image-count="1" meta:object-count="0" meta:page-count="4" meta:paragraph-count="40" meta:word-count="983" meta:character-count="7891"/>
    <meta:user-defined meta:name="Поле 1"/>
    <meta:user-defined meta:name="Поле 2"/>
    <meta:user-defined meta:name="Поле 3"/>
    <meta:user-defined meta:name="Поле 4"/>
  </office:meta>
</office:document-meta>
</file>