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7C5F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language="en" fo:country="US" style:font-size-asian="14pt" style:font-size-complex="14pt"/>
    </style:style>
    <style:style style:name="P4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fo:language="en" fo:country="US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1" style:font-style-asian="normal" style:font-name-complex="Times New Roman1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 fo:background-color="#ffffff"/>
    </style:style>
    <style:style style:name="T28" style:family="text">
      <style:text-properties style:font-weight-asian="bold" style:font-weight-complex="bold"/>
    </style:style>
    <style:style style:name="T29" style:family="text">
      <style:text-properties style:use-window-font-color="true" style:text-underline-style="none" style:font-weight-asian="bold" style:font-weight-complex="bold"/>
    </style:style>
    <style:style style:name="T30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style:use-window-font-color="true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size="14pt" fo:language="ru" fo:country="RU" fo:background-color="#ffffff" style:font-size-asian="14pt" style:font-size-complex="14pt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size="14pt" style:font-name-asian="TimesNewRomanPSMT" style:font-size-asian="14pt" style:font-name-complex="TimesNewRomanPSMT" style:font-size-complex="14pt"/>
    </style:style>
    <style:style style:name="T42" style:family="text">
      <style:text-properties fo:font-size="14pt" fo:background-color="#ffffff" style:font-size-asian="14pt" style:font-size-complex="14pt"/>
    </style:style>
    <style:style style:name="T43" style:family="text">
      <style:text-properties fo:color="#000000" fo:font-size="14pt" fo:language="ru" fo:country="RU" fo:background-color="#ffffff" style:font-size-asian="14pt" style:font-size-complex="14pt"/>
    </style:style>
    <style:style style:name="T44" style:family="text">
      <style:text-properties fo:color="#000000" fo:font-size="14pt" fo:background-color="#ffffff" style:font-size-asian="14pt" style:font-size-complex="14pt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4" style:family="text">
      <style:text-properties fo:color="#000000" style:text-line-through-style="none" style:text-underline-style="none" style:text-blinking="false" fo:background-color="#ffffff" style:font-name-asian="TimesNewRomanPS-BoldMT" style:font-name-complex="TimesNewRomanPS-BoldMT"/>
    </style:style>
    <style:style style:name="T55" style:family="text">
      <style:text-properties fo:color="#000000" style:text-line-through-style="none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8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59" style:family="text">
      <style:text-properties fo:color="#000000" style:font-name="Times New Roman" fo:font-size="14pt" fo:background-color="#ffffff" style:font-size-asian="14pt" style:font-size-complex="14pt"/>
    </style:style>
    <style:style style:name="T6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-asian="Times New Roman1" style:font-name-complex="Times New Roman1"/>
    </style:style>
    <style:style style:name="T63" style:family="text">
      <style:text-properties style:font-name="Times New Roman" style:font-name-asian="Segoe Print" style:font-name-complex="Segoe Print"/>
    </style:style>
    <style:style style:name="T64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65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66" style:family="text">
      <style:text-properties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67" style:family="text">
      <style:text-properties style:font-name="Times New Roman" style:font-name-asian="TimesNewRomanPSMT" style:font-name-complex="TimesNewRomanPSMT"/>
    </style:style>
    <style:style style:name="T68" style:family="text">
      <style:text-properties style:font-name="Times New Roman" fo:font-size="14pt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9" style:family="text">
      <style:text-properties style:font-name="Times New Roman" fo:background-color="#ffffff" style:font-name-asian="TimesNewRomanPSMT" style:font-name-complex="TimesNewRomanPSMT"/>
    </style:style>
    <style:style style:name="T70" style:family="text">
      <style:text-properties style:font-name-asian="Segoe Print" style:font-weight-asian="bold" style:font-name-complex="Segoe Print" style:font-weight-complex="bold"/>
    </style:style>
    <style:style style:name="T7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1bd6d5-94a5-4b7b-a6e5-8b56e49f37d0" text:name="BossProviderVariable"/>
      </text:user-field-decls>
      <text:p text:style-name="P41"/>
      <text:p text:style-name="P37">ФГАОУ ВО «Сибирский федеральный университет»</text:p>
      <text:p text:style-name="P37"/>
      <text:p text:style-name="P37">Свободный пр., д. 79,</text:p>
      <text:p text:style-name="P37">г. Красноярск, 660041</text:p>
      <text:p text:style-name="P37"/>
      <text:p text:style-name="P37">АО «ОТС<text:span text:style-name="T26">»</text:span></text:p>
      <text:p text:style-name="P39"/>
      <text:p text:style-name="P37">4-ый Добрынинский пер., д. 8, </text:p>
      <text:p text:style-name="P27"><text:span text:style-name="T63">Москва, 119049</text:span> </text:p>
      <text:p text:style-name="P27"/>
      <text:p text:style-name="P38">ООО «СтройПром» <text:s text:c="10"/></text:p>
      <text:p text:style-name="P36"/>
      <text:p text:style-name="P36">Манкевича ул., д. 37Б, лит. В16, </text:p>
      <text:p text:style-name="P35">г. Ачинск, 662152</text:p>
      <text:p text:style-name="P28"/>
      <text:p text:style-name="P28"/>
      <text:p text:style-name="P28"/>
      <text:p text:style-name="P18">РЕШЕНИЕ № 223ФЗ-53/18</text:p>
      <text:p text:style-name="P19"><text:span text:style-name="T28">по результатам рассмотрения жалобы ООО «</text:span><text:span text:style-name="T70">СтройПром</text:span><text:span text:style-name="T28">» </text:span><text:span text:style-name="T29"><text:s/></text:span><text:span text:style-name="T2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6">30.01.2018 <text:s text:c="105"/>Москва</text:p>
      <text:p text:style-name="P4"/>
      <text:p text:style-name="P4">Комиссия Федеральной антимонопольной службы по контролю в сфере закупок в составе:</text:p>
      <text:p text:style-name="P43"><text:span text:style-name="T69">&lt;...&gt;</text:span></text:p>
      <text:p text:style-name="P9"><text:span text:style-name="T34">рассмотрев жалобу </text:span><text:span text:style-name="T35">ООО «СтройПром» от б/д № б/н, направленная письмом Красноярского УФАС России от 19.01.2018 № 875, на действия (бездействие) заказчика ФГАОУ ВО «Сибирский федеральный университет», оператора электронной площадки АО «ОТС</text:span><text:span text:style-name="T40">»</text:span><text:span text:style-name="T35"> при проведении открытого аукциона в электронной форме на право заключения договора на выполнение работ по ремонту оконных блоков на объектах ФГАОУ ВО «Сибирский федеральный университет», расположенных по адресам: г. Красноярск, <text:s text:c="20"/>ул. Борисова, д. 1 (общежитие №7); г. Красноярск, ул. Борисова, д. 20 «Г»; <text:s text:c="20"/>г. Красноярск, ул. Академика Киренского, д.26 «А» (корпус №15); г. Красноярск, ул. Академика Киренского, д.28 (корпус №12) <text:s/>(извещение № 31705890539)</text:span><text:span text:style-name="T30">,</text:span><text:span text:style-name="T34"> </text:span><text:span text:style-name="T39">в соответствии со статьей 18.1 Федерального закона от 26.07.2006 № 135-ФЗ <text:s text:c="20"/>«О защите конкуренции» (далее — Закон о защите конкуренции), </text:span></text:p>
      <text:p text:style-name="P29"/>
      <text:p text:style-name="P29"><text:soft-page-break/>У С Т А Н О В И Л А:</text:p>
      <text:p text:style-name="P29"/>
      <text:p text:style-name="P9"><text:span text:style-name="T34">В ФАС России поступила жалоба </text:span><text:span text:style-name="T35">ООО «СтройПром» (далее - Заявитель) от б/д № б/н, направленная письмом Красноярского УФАС России от 19.01.2018 № 875, на действия (бездействие) заказчика ФГАОУ ВО «Сибирский федеральный университет» (далее - Заказчик), оператора электронной площадки - АО «ОТС</text:span><text:span text:style-name="T40">»</text:span><text:span text:style-name="T38"> (далее — Оператор, ЭТП) </text:span><text:span text:style-name="T35">при проведении открытого аукциона в электронной форме на право заключения договора на выполнение работ по ремонту оконных блоков на объектах ФГАОУ ВО «Сибирский федеральный университет», расположенных по адресам: г. Красноярск, <text:s text:c="21"/>ул. Борисова, д. 1 (общежитие №7); г. Красноярск, ул. Борисова, д. 20 «Г»; <text:s text:c="21"/>г. Красноярск, ул. Академика Киренского, д.26 «А» (корпус №15); г. Красноярск, ул. Академика Киренского, д.28 (корпус №12) <text:s/>(извещение № 31705890539)</text:span><text:span text:style-name="T31"> </text:span><text:span text:style-name="T34">(далее — <text:s/>Аукцион, Жалоба).</text:span>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Запрос котировоч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9"><text:span text:style-name="T36">Закупочная деятельность Заказчика регламентируется </text:span><text:span text:style-name="T32">Правилами </text:span><text:span text:style-name="T34">закупки товаров, работ, услуг для нужд федерального государственного автономного образовательного учреждения высшего образования «Сибирский федеральный университет», утвержденными на заседании Наблюдательного совета </text:span><text:span text:style-name="T35">ФГАОУ</text:span><text:span text:style-name="T34"> ВО «Сибирский федеральный университет» от 27.12.2016 </text:span><text:span text:style-name="T41"><text:s/></text:span><text:span text:style-name="T36">(далее </text:span><text:span text:style-name="T55">– </text:span><text:span text:style-name="T36">Положение о закупках)</text:span><text:span text:style-name="T37">.</text:span></text:p>
      <text:p text:style-name="P12"><text:span text:style-name="Основной_20_шрифт_20_абзаца"><text:span text:style-name="T52">Согласно Извещению, Документации, Аукцион осуществляется Заказчиком с использованием функционала </text:span></text:span><text:span text:style-name="Основной_20_шрифт_20_абзаца"><text:span text:style-name="T53">ЕИС и</text:span></text:span><text:span text:style-name="Основной_20_шрифт_20_абзаца"><text:span text:style-name="T46"> на сайте</text:span></text:span><text:span text:style-name="Основной_20_шрифт_20_абзаца"><text:span text:style-name="T53"> </text:span></text:span><text:span text:style-name="Основной_20_шрифт_20_абзаца"><text:span text:style-name="T46">О</text:span></text:span><text:span text:style-name="Основной_20_шрифт_20_абзаца"><text:span text:style-name="T53">ператора </text:span></text:span><text:span text:style-name="Основной_20_шрифт_20_абзаца"><text:span text:style-name="T46">ЭТП</text:span></text:span><text:span text:style-name="T68"> по адресу в информационно-телекоммуникационной сети «Интернет»: https://otc.ru.</text:span></text:p>
      <text:p text:style-name="P15"><text:span text:style-name="T56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span text:style-name="T54">https://otc.ru</text:span><text:span text:style-name="T56">, регулируются Регламентом работы электронной торговой площадки АО «</text:span><text:span text:style-name="T62">OTC-TENDER» АО «ОТС</text:span><text:span text:style-name="T56">», утвержденным генеральным директором АО «ОТС» (приказ № 4 от 30.03.2015) (далее – Регламент).</text:span></text:p>
      <text:p text:style-name="P12"><text:span text:style-name="Основной_20_шрифт_20_абзаца"><text:span text:style-name="T58">В соответствии с частью 5 статьи 4 Закона о закупках при закупке </text:span></text:span><text:span text:style-name="Основной_20_шрифт_20_абзаца"><text:span text:style-name="T4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47">Законом о закупках, за исключением случаев, предусмотренных частями 15 и 16 статьи 4 Закона о закупках.</text:span></text:span></text:p>
      <text:p text:style-name="P12"><text:span text:style-name="Основной_20_шрифт_20_абзаца"><text:span text:style-name="T48">15.12.2017</text:span></text:span><text:span text:style-name="Основной_20_шрифт_20_абзаца"><text:span text:style-name="T52"> в ЕИС размещен</text:span></text:span><text:span text:style-name="Основной_20_шрифт_20_абзаца"><text:span text:style-name="T48">а</text:span></text:span><text:span text:style-name="Основной_20_шрифт_20_абзаца"><text:span text:style-name="T52"> документация о проведении </text:span></text:span><text:span text:style-name="Основной_20_шрифт_20_абзаца"><text:span text:style-name="T48">Аукциона</text:span></text:span><text:span text:style-name="Основной_20_шрифт_20_абзаца"><text:span text:style-name="T52"> (далее – Документация).</text:span></text:span></text:p>
      <text:p text:style-name="P12"><text:span text:style-name="Основной_20_шрифт_20_абзаца"><text:span text:style-name="T47">Из Жалобы следует, что</text:span></text:span><text:span text:style-name="Основной_20_шрифт_20_абзаца"><text:span text:style-name="T49"> при проведении Аукциона нарушены права и законные интересы Заявителя, поскольку Оператором не была обеспечена </text:span></text:span><text:span text:style-name="Основной_20_шрифт_20_абзаца"><text:span text:style-name="T49">надежность функционирования программных и технических средств, используемых при проведении Аукциона, в результате чего во время проведения Аукциона подавались некорректные ценовые предложения.</text:span></text:span></text:p>
      <text:p text:style-name="P11"><text:span text:style-name="Основной_20_шрифт_20_абзаца"><text:span text:style-name="T50">Из письменных пояснений представителя Оператора следует, что Оператор с доводом Жалобы не согласился и указал, что при проведении Аукциона действовал в соответствии с действующим законодательством Российской Федерации, Документацией, Регламентом и Положением о закупках.</text:span></text:span></text:p>
      <text:p text:style-name="P13"><text:span text:style-name="Основной_20_шрифт_20_абзаца"><text:span text:style-name="T3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13"><text:span text:style-name="Основной_20_шрифт_20_абзаца"><text:span text:style-name="T51">Согласно пункту 2 части 1 статьи 3 Закона о закупках, при закупке </text:span></text:span><text:soft-page-break/><text:span text:style-name="Основной_20_шрифт_20_абзаца"><text:span text:style-name="T51">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шрифт_20_абзаца"><text:span text:style-name="T4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4"><text:span text:style-name="Основной_20_шрифт_20_абзаца"><text:span text:style-name="T6">Согласно Извещению, Документации, </text:span></text:span><text:span text:style-name="Основной_20_шрифт_20_абзаца"><text:span text:style-name="T5">Аукцион</text:span></text:span><text:span text:style-name="Основной_20_шрифт_20_абзаца"><text:span text:style-name="T6"> осуществляется Заказчиком с использованием функционала единой информационной системы и на сайте Оператора ЭТП </text:span></text:span><text:span text:style-name="Основной_20_шрифт_20_абзаца"><text:span text:style-name="T8">https://otc.ru</text:span></text:span><text:span text:style-name="Основной_20_шрифт_20_абзаца"><text:span text:style-name="T4">/</text:span></text:span><text:span text:style-name="Основной_20_шрифт_20_абзаца"><text:span text:style-name="T6">.</text:span></text:span></text:p>
      <text:p text:style-name="P12"><text:span text:style-name="Основной_20_шрифт_20_абзаца"><text:span text:style-name="T2">В соответствии с Документацией Аукцион проводился 17.01.2018 в период с 05</text:span></text:span><text:span text:style-name="Основной_20_шрифт_20_абзаца"><text:span text:style-name="T7">:</text:span></text:span><text:span text:style-name="Основной_20_шрифт_20_абзаца"><text:span text:style-name="T2">00 до 05:20.</text:span></text:span></text:p>
      <text:p text:style-name="P12"><text:span text:style-name="Основной_20_шрифт_20_абзаца"><text:span text:style-name="T45">Из жалобы Заявителя следует, что в период проведения Аукциона не был установлен «шаг аукциона» из-за чего чего Заявителем было подано некорректное ценовое предложение.</text:span></text:span></text:p>
      <text:p text:style-name="P12"><text:span text:style-name="Основной_20_шрифт_20_абзаца"><text:span text:style-name="T45">Согласно письменным пояснениям Оператора, в соответствии с пунктами 12.5 - 12.5.3 Регламента Организатор закупки имеет возможность предусмотреть следующие способы объявления ставки в ходе Аукциона, а именно «шаг аукциона», «шаг в пределах аукциона», «свободная ставка участника (без установления шага)»</text:span></text:span></text:p>
      <text:p text:style-name="P12"><text:span text:style-name="Основной_20_шрифт_20_абзаца"><text:span text:style-name="T45">Согласно пункту 6 Документации «шаг аукциона» устанавливается в размере: минимальный шаг аукциона – 0,5% начальной (максимальной) цены контракта (цены лота), максимальный шаг аукциона – 5% начальной (максимальной) цены контракта (цены лота). </text:span></text:span></text:p>
      <text:p text:style-name="P8">Участник закупки имеет возможность объявить ставку, отличающуюся от предыдущей ставки (понижающую начальную цену лота) на несколько шагов аукциона.</text:p>
      <text:p text:style-name="P12"><text:span text:style-name="Основной_20_шрифт_20_абзаца"><text:span text:style-name="T45">Вместе с тем, на заседании Комиссии ФАС России представитель </text:span></text:span><text:span text:style-name="Основной_20_шрифт_20_абзаца"><text:span text:style-name="T45">Заявителя не представил доказательств, подтверждающих обоснованность довода.</text:span></text:span></text:p>
      <text:p text:style-name="P12"><text:span text:style-name="Основной_20_шрифт_20_абзаца"><text:span text:style-name="T45">Таким образом, довод Заявителя не нашел своего подтверждения.</text:span></text:span></text:p>
      <text:p text:style-name="P12"><text:span text:style-name="Основной_20_шрифт_20_абзаца"><text:span text:style-name="T45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/></text:span></text:p>
      <text:p text:style-name="P25"><text:span text:style-name="Основной_20_шрифт_20_абзаца"><text:span text:style-name="T9">Р Е Ш И Л А</text:span></text:span><text:span text:style-name="Основной_20_шрифт_20_абзаца"><text:span text:style-name="T10">:</text:span></text:span></text:p>
      <text:p text:style-name="P31"/>
      <text:p text:style-name="P32"><text:span text:style-name="T59"><text:s/>Признать жалобу </text:span><text:span text:style-name="T60">ООО «СтройПром» (ИНН: 2443041810; <text:s text:c="22"/>ОГРН: 1132443000722) от б/д № б/н, направленную письмом Красноярского УФАС России от 19.01.2018 № 875, на действия (бездействие) заказчика ФГАОУ </text:span><text:soft-page-break/><text:span text:style-name="T60">ВО «Сибирский федеральный университет» (ИНН: 2463011853; <text:s text:c="22"/>ОГРН: 1022402137460), оператора электронной площадки АО «ОТС</text:span><text:span text:style-name="T61">» <text:s text:c="19"/>(ИНН: 7708699893; ОГРН: 1097746252548) </text:span><text:span text:style-name="T60"><text:s/>при проведении открытого аукциона в электронной форме на право заключения договора на выполнение работ по ремонту оконных блоков на объектах ФГАОУ ВО «Сибирский федеральный университет», расположенных по адресам: г. Красноярск, <text:s text:c="21"/>ул. Борисова, д. 1 (общежитие №7); г. Красноярск, ул. Борисова, д. 20 «Г»; <text:s text:c="21"/>г. Красноярск, ул. Академика Киренского, д.26 «А» (корпус №15); г. Красноярск, ул. Академика Киренского, д.28 (корпус №12) <text:s/>(извещение № 31705890539) не</text:span><text:span text:style-name="T59">обоснованной.</text:span></text:p>
      <text:p text:style-name="P33"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/text:p>
      <text:p text:style-name="P34"><text:span text:style-name="Основной_20_шрифт_20_абзаца"><text:span text:style-name="T57"/></text:span></text:p>
      <text:p text:style-name="P44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37C5F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537C5F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16:11.86</meta:creation-date>
    <meta:generator>OpenOffice.org/3.4.1$Win32 OpenOffice.org_project/341m1$Build-9593</meta:generator>
    <dc:date>2018-02-08T09:21:47.86</dc:date>
    <meta:print-date>2018-02-01T19:56:20.96</meta:print-date>
    <meta:document-statistic meta:table-count="0" meta:image-count="1" meta:object-count="0" meta:page-count="5" meta:paragraph-count="47" meta:word-count="1256" meta:character-count="9954"/>
    <meta:user-defined meta:name="Поле 1"/>
    <meta:user-defined meta:name="Поле 2"/>
    <meta:user-defined meta:name="Поле 3"/>
    <meta:user-defined meta:name="Поле 4"/>
  </office:meta>
</office:document-meta>
</file>