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F2CC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5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0pt" fo:font-weight="bold" fo:background-color="#ffffff" style:font-size-asian="10pt" style:font-size-complex="10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8cm" style:auto-text-indent="false"/>
      <style:text-properties fo:color="#000000" style:font-name="Times New Roman" fo:font-size="9pt" fo:font-weight="bold" fo:background-color="#ffffff" style:font-size-asian="9pt" style:font-size-complex="9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fo:padding="0cm" fo:border="none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2cm" style:auto-text-indent="false" fo:padding="0cm" fo:border="non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serif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5cm" style:auto-text-indent="false"/>
      <style:text-properties fo:color="#000000" style:font-name="Times New Roman" fo:font-size="9pt" fo:background-color="#ffffff" style:font-size-asian="9pt" style:font-size-complex="9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P66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/>
    </style:style>
    <style:style style:name="P6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68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70" style:family="paragraph" style:parent-style-name="Standard">
      <style:paragraph-properties fo:margin-left="9.5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2pt" fo:font-weight="bold" fo:background-color="#fffff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3" style:family="paragraph" style:parent-style-name="Normal_20__28_Web_29_">
      <style:paragraph-properties fo:margin-left="-0.026cm" fo:margin-right="0cm" fo:margin-top="0.049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serif" fo:font-size="14pt" fo:font-weight="normal" fo:background-color="#ffffff" style:font-size-asian="14pt" style:font-weight-asian="normal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76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style:font-name="Times New Roman" fo:font-size="14pt"/>
    </style:style>
    <style:style style:name="P77" style:family="paragraph" style:parent-style-name="Text_20_body" style:list-style-name="L3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/>
    </style:style>
    <style:style style:name="P78" style:family="paragraph" style:parent-style-name="Text_20_body" style:list-style-name="L5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/>
    </style:style>
    <style:style style:name="P79" style:family="paragraph" style:parent-style-name="Text_20_body" style:list-style-name="L4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0" style:family="paragraph" style:parent-style-name="Text_20_body" style:list-style-name="L4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/>
    </style:style>
    <style:style style:name="P81" style:family="paragraph" style:parent-style-name="Text_20_body" style:list-style-name="L4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2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3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4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5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86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87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8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90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6" style:language-asian="ru" style:country-asian="RU" style:font-style-asian="normal" style:font-name-complex="Times New Roman6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6" style:font-style-asian="normal" style:font-weight-asian="normal" style:font-name-complex="Times New Roman6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weight="normal" style:text-blinking="false" fo:background-color="#ffffff" style:font-name-asian="Arial1" style:language-asian="ru" style:country-asian="RU" style:font-weight-asian="normal" style:font-name-complex="Arial1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3" style:font-size-asian="14pt" style:language-asian="ru" style:country-asian="RU" style:font-style-asian="italic" style:font-weight-asian="normal" style:font-name-complex="Times New Roman3" style:font-size-complex="14pt" style:font-style-complex="italic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weight="normal" style:text-blinking="false" fo:background-color="transparent" style:font-name-asian="Arial" style:language-asian="ru" style:country-asian="RU" style:font-weight-asian="normal" style:font-name-complex="Times New Roman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NewRomanPSMT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serif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1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64" style:family="text">
      <style:text-properties fo:font-variant="normal" fo:text-transform="none" style:font-name="Times New Roman1" fo:font-size="14pt" fo:background-color="#ffffff" style:font-name-asian="Times New Roman CYR" style:font-size-asian="14pt" style:font-name-complex="Times New Roman CYR" style:font-size-complex="14pt"/>
    </style:style>
    <style:style style:name="T65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66" style:family="text">
      <style:text-properties fo:font-variant="normal" fo:text-transform="none" style:font-name-asian="Times New Roman CYR" style:font-name-complex="Times New Roman CYR"/>
    </style:style>
    <style:style style:name="T67" style:family="text">
      <style:text-properties style:use-window-font-color="true" style:font-name="Times New Roman" style:text-underline-style="none"/>
    </style:style>
    <style:style style:name="T68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/>
    </style:style>
    <style:style style:name="T72" style:family="text">
      <style:text-properties fo:color="#000000" style:font-name="Times New Roman"/>
    </style:style>
    <style:style style:name="T73" style:family="text">
      <style:text-properties fo:color="#000000" style:font-name="Times New Roman" fo:font-size="14pt" fo:background-color="#ffffff" style:font-size-asian="14pt" style:font-size-complex="14pt"/>
    </style:style>
    <style:style style:name="T74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5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76" style:family="text">
      <style:text-properties fo:color="#000000" style:font-name="Times New Roman" fo:font-weight="normal" style:font-weight-asian="normal" style:font-weight-complex="normal"/>
    </style:style>
    <style:style style:name="T77" style:family="text">
      <style:text-properties fo:color="#000000" style:font-name="Times New Roman" fo:language="ru" fo:country="RU" style:font-name-asian="Segoe Print" style:font-name-complex="Segoe Print"/>
    </style:style>
    <style:style style:name="T78" style:family="text">
      <style:text-properties fo:color="#000000" style:font-name="Times New Roman" style:font-name-asian="Segoe Print" style:font-name-complex="Segoe Print"/>
    </style:style>
    <style:style style:name="T79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80" style:family="text"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color="#000000" style:font-name="serif"/>
    </style:style>
    <style:style style:name="T82" style:family="text">
      <style:text-properties fo:color="#000000" style:font-name="serif" fo:font-weight="normal" style:font-weight-asian="normal" style:font-weight-complex="normal"/>
    </style:style>
    <style:style style:name="T83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84" style:family="text">
      <style:text-properties fo:color="#000000" fo:font-weight="normal" fo:background-color="#ffffff" style:font-weight-asian="normal" style:font-weight-complex="normal"/>
    </style:style>
    <style:style style:name="T85" style:family="text">
      <style:text-properties fo:color="#000000" fo:font-weight="normal" style:font-weight-asian="normal" style:font-weight-complex="normal"/>
    </style:style>
    <style:style style:name="T86" style:family="text">
      <style:text-properties fo:color="#000000" fo:background-color="#ffffff"/>
    </style:style>
    <style:style style:name="T87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88" style:family="text">
      <style:text-properties fo:color="#000000" fo:language="en" fo:country="US" fo:font-weight="normal" style:font-weight-asian="normal" style:font-weight-complex="normal"/>
    </style:style>
    <style:style style:name="T89" style:family="text">
      <style:text-properties fo:language="ru" fo:country="RU"/>
    </style:style>
    <style:style style:name="T90" style:family="text">
      <style:text-properties fo:language="ru" fo:country="RU" style:text-underline-style="none" style:font-name-asian="Segoe Print" style:font-name-complex="Segoe Print"/>
    </style:style>
    <style:style style:name="T91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9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4" style:family="text">
      <style:text-properties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95" style:family="text">
      <style:text-properties style:text-underline-style="none" fo:background-color="#ffffff"/>
    </style:style>
    <style:style style:name="T96" style:family="text">
      <style:text-properties style:font-name="TimesNewRomanPSMT" style:text-underline-style="none" style:font-name-asian="TimesNewRomanPSMT" style:font-name-complex="TimesNewRomanPSMT"/>
    </style:style>
    <style:style style:name="T97" style:family="text">
      <style:text-properties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8" style:family="text">
      <style:text-properties style:font-name="serif"/>
    </style:style>
    <style:style style:name="T99" style:family="text">
      <style:text-properties style:font-name="serif" fo:language="ru" fo:country="RU"/>
    </style:style>
    <style:style style:name="T100" style:family="text">
      <style:text-properties style:font-name="serif" fo:letter-spacing="normal" style:text-blinking="false" style:font-name-asian="Times New Roman3" style:language-asian="ru" style:country-asian="RU" style:font-name-complex="Times New Roman3"/>
    </style:style>
    <style:style style:name="T101" style:family="text">
      <style:text-properties style:font-name="Times New Roman1"/>
    </style:style>
    <style:style style:name="T102" style:family="text">
      <style:text-properties style:font-name="Times New Roman1" fo:font-size="14pt" style:font-size-asian="14pt" style:font-size-complex="14pt"/>
    </style:style>
    <style:style style:name="T103" style:family="text">
      <style:text-properties style:font-name="Times New Roman1" fo:letter-spacing="normal" style:text-blinking="false" style:font-name-asian="Times New Roman CYR" style:language-asian="ru" style:country-asian="RU" style:font-name-complex="Times New Roman CYR"/>
    </style:style>
    <style:style style:name="T104" style:family="text">
      <style:text-properties style:font-name="Times New Roman1" fo:letter-spacing="normal" style:text-blinking="false" style:font-name-asian="Times New Roman3" style:language-asian="ru" style:country-asian="RU" style:font-name-complex="Times New Roman3"/>
    </style:style>
    <style:style style:name="T105" style:family="text">
      <style:text-properties fo:color="#252424" fo:background-color="#ffffff"/>
    </style:style>
    <style:style style:name="T106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107" style:family="text">
      <style:text-properties fo:letter-spacing="normal" style:text-blinking="false" style:font-name-asian="Times New Roman CYR" style:language-asian="ru" style:country-asian="RU" style:font-name-complex="Times New Roman CYR"/>
    </style:style>
    <style:style style:name="T108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109" style:family="text">
      <style:text-properties fo:letter-spacing="normal" style:text-blinking="false" style:font-name-asian="Times New Roman" style:language-asian="ru" style:country-asian="RU" style:font-name-complex="Times New Roman"/>
    </style:style>
    <style:style style:name="T110" style:family="text">
      <style:text-properties fo:letter-spacing="normal" style:text-blinking="false" style:font-name-asian="Calibri" style:language-asian="ru" style:country-asian="RU" style:font-name-complex="Calibri"/>
    </style:style>
    <style:style style:name="T111" style:family="text">
      <style:text-properties fo:letter-spacing="normal" fo:language="en" fo:country="US" style:text-blinking="false" style:font-name-asian="Times New Roman" style:language-asian="ru" style:country-asian="RU" style:font-name-complex="Times New Roman"/>
    </style:style>
    <style:style style:name="T112" style:family="text">
      <style:text-properties fo:letter-spacing="normal" fo:language="en" fo:country="US" style:text-blinking="false" style:font-name-asian="Calibri" style:language-asian="ru" style:country-asian="RU" style:font-name-complex="Calibri"/>
    </style:style>
    <style:style style:name="T113" style:family="text">
      <style:text-properties style:font-name="Times New Roman4" fo:letter-spacing="normal" style:text-blinking="false" style:font-name-asian="Times New Roman4" style:language-asian="ru" style:country-asian="RU" style:font-name-complex="Times New Roman4"/>
    </style:style>
    <style:style style:name="T114" style:family="text">
      <style:text-properties style:font-name="Times New Roman"/>
    </style:style>
    <style:style style:name="T11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6" style:family="text">
      <style:text-properties style:font-name="Times New Roman" style:font-name-asian="Segoe Print" style:font-name-complex="Segoe Print"/>
    </style:style>
    <style:style style:name="T117" style:family="text">
      <style:text-properties fo:font-weight="bold"/>
    </style:style>
    <style:style style:name="T118" style:family="text">
      <style:text-properties fo:background-color="#ffffff"/>
    </style:style>
    <style:style style:name="T1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66351d-5c37-448f-8062-19b69081fc12" text:name="BossProviderVariable"/>
      </text:user-field-decls>
      <text:p text:style-name="P90"/>
      <text:p text:style-name="P20">РЕШЕНИЕ № 223ФЗ-71/18</text:p>
      <text:p text:style-name="P20">по результатам рассмотрения жалобы <text:span text:style-name="T116">ООО «Иннотер»</text:span><text:span text:style-name="T6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>05.02.2018 <text:s text:c="105"/>Москва</text:p>
      <text:p text:style-name="P25">Комиссия Федеральной антимонопольной службы по контролю в сфере закупок в составе: <text:span text:style-name="Основной_20_шрифт_20_абзаца"><text:span text:style-name="T20"><text:s/></text:span></text:span><text:span text:style-name="Основной_20_шрифт_20_абзаца"><text:span text:style-name="T24">&lt;...&gt;</text:span></text:span></text:p>
      <text:p text:style-name="P75"><text:span text:style-name="T119">при участии представителей:</text:span><text:span text:style-name="T85"> </text:span><text:span text:style-name="T88">&lt;...&gt;</text:span></text:p>
      <text:p text:style-name="P6"><text:span text:style-name="T73"><text:tab/>рассмотрев жалобу </text:span><text:span text:style-name="T74">ООО «Иннотер» от 23.01.2018 № 009/18 на действия (бездействие) заказчика ПАО «НК «Роснефть» при проведении открытого запроса предложений в электронной форме на право заключения договора на </text:span><text:span text:style-name="T74">проведение спутникового мониторинга нефтяных загрязнений объектов, указанных Заказчиком (извещение № 31705986844)</text:span><text:span text:style-name="T69">, </text:span><text:span text:style-name="T73">в соответствии со статьей </text:span><text:span text:style-name="T73">18.1 Федерального закона от 26.07.2006 № 135-ФЗ «О защите конкуренции» (далее — Закон о защите конкуренции),</text:span></text:p>
      <text:p text:style-name="P7"/>
      <text:p text:style-name="P22">У С Т А Н О В И Л А:</text:p>
      <text:p text:style-name="P23"/>
      <text:p text:style-name="P31">В ФАС России поступила жалоба <text:span text:style-name="T90">ООО «Иннотер» (далее - Заявитель) от 23.01.2018 № 009/18 на действия (бездействие) заказчика ПАО «НК «Роснефть» (далее — Заказчик, Организатор) при проведении открытого запроса предложений в электронной форме на право заключения договора на проведение спутникового мониторинга нефтяных загрязнений объектов, указанных Заказчиком (извещение № 31705986844) </text:span>(далее – Жалоба, Запрос предложений).</text:p>
      <text:p text:style-name="P6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9">Кроме того, в соответствии с частью 17 статьи 18.1 Закона о защите конкуренции в случае, если в ходе рассмотрения жалобы комиссией <text:soft-page-break/>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1">Закупочная деятельность Заказчика на момент <text:span text:style-name="T89">проведения </text:span>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36"/>ОАО «НК «Роснефть» от 26.05.2015 № 230 (далее – Положение о закупке).</text:p>
      <text:p text:style-name="P32"><text:span text:style-name="Основной_20_шрифт_20_абзаца"><text:span text:style-name="T91">В соответствии с частью 5 статьи 4 Закона о закупках при закупке</text:span></text:span><text:span text:style-name="Основной_20_шрифт_20_абзаца"><text:span text:style-name="T9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95">частями 15</text:span></text:span></text:a><text:span text:style-name="Основной_20_шрифт_20_абзаца"><text:span text:style-name="T9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95">16</text:span></text:span></text:a><text:span text:style-name="Основной_20_шрифт_20_абзаца"><text:span text:style-name="T92"> статьи 4 Закона о закупках.</text:span></text:span></text:p>
      <text:p text:style-name="P33">31.12.2017 в ЕИС размещено извещение и документация о проведении Запроса предложений (далее – Извещение, Документация). </text:p>
      <text:p text:style-name="P35">Согласно Извещению:</text:p>
      <text:p text:style-name="P36"><text:span text:style-name="T79">дата окончания подачи заявок — 23.01.2018</text:span><text:span text:style-name="T96">;</text:span></text:p>
      <text:p text:style-name="P36"><text:span text:style-name="T96">дата рассмотрения заявок</text:span><text:span text:style-name="T79">— 19.04.2018</text:span><text:span text:style-name="T96">;</text:span></text:p>
      <text:p text:style-name="P37"><text:span text:style-name="T97">дата подведения итогов – 19.04.2018</text:span><text:span text:style-name="T80">.</text:span></text:p>
      <text:p text:style-name="P38"><text:span text:style-name="T83">Из Жалобы Заявителя следует, что при проведении Запроса предложений Заказчиком нарушены законные права и интересы Заявителя, </text:span><text:span text:style-name="T87">а именно:</text:span><text:span text:style-name="T83"> </text:span></text:p>
      <text:list xml:id="list4706068081702451400" text:style-name="L1">
        <text:list-item>
          <text:list>
            <text:list-item>
              <text:list>
                <text:list-item>
                  <text:p text:style-name="P74">Заказчиком неправомерно сокращены сроки подачи заявок на участие в Запросе предложений; </text:p>
                </text:list-item>
                <text:list-item>
                  <text:p text:style-name="P74">Заказчиком в Техническом задании Документации <text:s/>неправомерно установлены требования к материалам космической съемки, в том числе, к космическим аппаратам, ограничивающие возможность применить космическую съемку с российских аппаратов.</text:p>
                </text:list-item>
              </text:list>
            </text:list-item>
          </text:list>
        </text:list-item>
      </text:list>
      <text:p text:style-name="P39"><text:soft-page-break/><text:span text:style-name="T99">Кроме того, на заседании Комиссии ФАС России, представителем <text:s/>Заявителя заявлен довод о неправомерном не установлении </text:span>Заказчиком в Документации<text:span text:style-name="Основной_20_шрифт_20_абзаца"><text:span text:style-name="T17"> положения о проведении Запроса предложений исключительно среди субъектов малого и среднего предпринимательства.</text:span></text:span></text:p>
      <text:p text:style-name="P47"><text:span text:style-name="Основной_20_шрифт_20_абзаца"><text:span text:style-name="T70">Представители Заказчика с доводами Жалобы не согласились и сообщили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63"><text:span text:style-name="Основной_20_шрифт_20_абзаца"><text:span text:style-name="T9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62"><text:span text:style-name="Основной_20_шрифт_20_абзаца"><text:span text:style-name="T5">Рассмотрев представленные материалы, выслушав пояснения представителей Заявителя, Заказчика, Комиссия ФАС России установила </text:span></text:span><text:span text:style-name="Основной_20_шрифт_20_абзаца"><text:span text:style-name="T5">следующее.</text:span></text:span></text:p>
      <text:list xml:id="list4547177804370768754" text:style-name="L2">
        <text:list-item>
          <text:p text:style-name="P76"><text:span text:style-name="Основной_20_шрифт_20_абзаца"><text:span text:style-name="T34">Согласно доводу Заявителя, </text:span></text:span><text:span text:style-name="Основной_20_шрифт_20_абзаца"><text:span text:style-name="T47">Заказчиком неправомерно <text:s/>сокращены сроки подачи заявок на участие в Запросе предложений.</text:span></text:span></text:p>
        </text:list-item>
      </text:list>
      <text:p text:style-name="P45"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6"><text:span text:style-name="Основной_20_шрифт_20_абзаца"><text:span text:style-name="T30">Аналогичное положение предусмотрено пунктом 3.2.2 Положения о закупке.</text:span></text:span></text:p>
      <text:p text:style-name="P67"><text:span text:style-name="Основной_20_шрифт_20_абзаца"><text:span text:style-name="T49">Согласно части 11 статьи 4 Закона о закупках, и</text:span></text:span><text:span text:style-name="Основной_20_шрифт_20_абзаца"><text:span text:style-name="T45">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span></text:p>
      <text:p text:style-name="P66"><text:span text:style-name="Основной_20_шрифт_20_абзаца"><text:span text:style-name="T47">На заседании Комиссии ФАС России представитель Заказчика представил материалы и пояснил, что Решением от 22.01.2018 Заказчик продлил срок подачи заявок на участие в закупке до 19:00 мск 23.01.2018.</text:span></text:span></text:p>
      <text:p text:style-name="P67"><text:span text:style-name="Основной_20_шрифт_20_абзаца"><text:span text:style-name="T49">Вместе с тем, в соответствии с пунктом <text:s/>10.6.3.1 Положения о закупках, решение о внесении изменений в извещение и/или документацию о закупке может быть принято Заказчиком в любой момент до окончания срока подачи </text:span></text:span><text:soft-page-break/><text:span text:style-name="Основной_20_шрифт_20_абзаца"><text:span text:style-name="T49">заявок. При необходимости Заказчик переносит окончание срока подачи заявок (или соответствующих частей заявок). </text:span></text:span></text:p>
      <text:p text:style-name="P66"><text:span text:style-name="Основной_20_шрифт_20_абзаца"><text:span text:style-name="T47">Вместе с тем, на заседании Комиссии ФАС России установлено, что 22.01.2018 в ЕИС размещена новая редакция Документации, при этом срок окончания подачи заявок на участие в Запросе предложений — 23.01.2018.</text:span></text:span></text:p>
      <text:p text:style-name="P66"><text:span text:style-name="Основной_20_шрифт_20_абзаца"><text:span text:style-name="T47">Учитывая изложенное, Заказчиком в нарушение требований части 11 статьи 4 Закона о закупках, не продлен срок подачи заявок таким образом, чтобы </text:span></text:span><text:span text:style-name="Основной_20_шрифт_20_абзаца"><text:span text:style-name="T34">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span></text:p>
      <text:p text:style-name="P66"><text:span text:style-name="Основной_20_шрифт_20_абзаца"><text:span text:style-name="T47">На основании вышеизложенного, Комиссия ФАС России приходит к выводу, что Заказчиком неправомерно сокращены сроки подачи заявок на участие в Запросе предложений, что нарушает часть 11 статьи 4 Закона о </text:span></text:span><text:span text:style-name="Основной_20_шрифт_20_абзаца"><text:span text:style-name="T47">закупках </text:span></text:span><text:span text:style-name="Основной_20_шрифт_20_абзаца"><text:span text:style-name="T31">и содержит</text:span></text:span><text:span text:style-name="Основной_20_шрифт_20_абзаца"><text:span text:style-name="T27">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span></text:span></text:p>
      <text:list xml:id="list7142984639500588046" text:style-name="L3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47">Согласно доводу Заявителя, Заказчиком в Техническом задании Документации неправомерно установлены требования к материалам космической съемки, в том числе, к космическим аппаратам, ограничивающие возможность применить космическую съемку с российских аппаратов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7">В соответствии с пунктом 3 части 9 статьи 4 Закона о закупках, в извещении о закупке должны быть указаны, в том числе, <text:s/></text:span></text:span><text:span text:style-name="Основной_20_шрифт_20_абзаца"><text:span text:style-name="T60">предмет договора с указанием количества поставляемого товара, объема выполняемых работ, оказываемых услуг.</text:span></text:span></text:p>
      <text:p text:style-name="P28"><text:span text:style-name="Основной_20_шрифт_20_абзаца"><text:span text:style-name="T60">Согласно пункту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text:s text:c="2"/></text:span></text:span></text:p>
      <text:p text:style-name="P29"><text:span text:style-name="Основной_20_шрифт_20_абзаца"><text:span text:style-name="T32">На заседании Комиссии ФАС России представитель Заявителя представил материалы и пояснил, что Заказчиком в Техническом задании Документации установлены технические параметры </text:span></text:span><text:span text:style-name="Основной_20_шрифт_20_абзаца"><text:span text:style-name="T50">к космической съемке, а именно: диапазон съемки, не имеющий аналогов</text:span></text:span><text:span text:style-name="Основной_20_шрифт_20_абзаца"><text:span text:style-name="T32"> на соответствующем рынке.</text:span></text:span></text:p>
      <text:p text:style-name="P67"><text:span text:style-name="Основной_20_шрифт_20_абзаца"><text:span text:style-name="T49">В соответствии с пунктом 3.3.1 Блока 3 Документации, требования к </text:span></text:span><text:soft-page-break/><text:span text:style-name="Основной_20_шрифт_20_абзаца"><text:span text:style-name="T49">оказываемым услугам п</text:span></text:span><text:span text:style-name="Основной_20_шрифт_20_абзаца"><text:span text:style-name="T58">редусмотрены в Техническом задании (Блок 7 Документации) и проекте договора, заключаемом по результатам закупки (Блок 6 Документации).</text:span></text:span></text:p>
      <text:p text:style-name="P66"><text:span text:style-name="Основной_20_шрифт_20_абзаца"><text:span text:style-name="T47">Согласно Техническому заданию, являющимся Приложением № 1 к проекту Договора (Блок 6 Документации), в состав услуг, являющихся предметом закупки, входит:</text:span></text:span></text:p>
      <text:list xml:id="list7295537957672649033" text:style-name="L4">
        <text:list-item>
          <text:p text:style-name="P80"><text:span text:style-name="Основной_20_шрифт_20_абзаца"><text:span text:style-name="T58">Радарная съемка (Radarsat-2/аналог, разрешение не более 3 м), с обработкой результатов съемки, минимальная сцена 30х50 км –51 съемка;</text:span></text:span></text:p>
        </text:list-item>
        <text:list-item>
          <text:p text:style-name="P81">Высокодетальная оптическая съемка (Pleiades 1А, 1В/аналог, цветная, разрешение не более 0,5 м), с обработкой результатов съемки, минимальная площадь съемки территории 100 км2 - 550 съемок;</text:p>
        </text:list-item>
        <text:list-item>
          <text:p text:style-name="P79"><text:span text:style-name="T101">Оптическая съемка (SPOT-6/7/аналог, цветная, разрешение не более 1,5 м), с обработкой результатов съемки, минимальная площадь съемки </text:span><text:span text:style-name="T101">территории 500 км2 –135 съемок.</text:span></text:p>
        </text:list-item>
      </text:list>
      <text:p text:style-name="P66"><text:span text:style-name="Основной_20_шрифт_20_абзаца"><text:span text:style-name="T47"><text:s/>На заседании Комиссии ФАС России представители Заказчика представили материалы и пояснили, что участником закупки при составлении технического предложения может быть предложен аналог, соответствующий требованиям Технического задания Документации, предъявляемый к соответствующей космической съемке. При этом Заказчиком в Документации не установлены требования к диапазону съемки, что позволяет участникам закупки предложить различные диапазоны, наиболее подходящие для соответствующей местности.</text:span></text:span></text:p>
      <text:p text:style-name="P66"><text:span text:style-name="Основной_20_шрифт_20_абзаца"><text:span text:style-name="T47">Вместе с тем, представитель Заявителя на заседании Комиссии ФАС России не представил иных доказательств, подтверждающих обоснованность довода Жалобы.</text:span></text:span></text:p>
      <text:p text:style-name="P66"><text:span text:style-name="Основной_20_шрифт_20_абзаца"><text:span text:style-name="T47">Таким образом, довод Заявителя не нашел своего подтверждения.</text:span></text:span></text:p>
      <text:list xml:id="list4265903000776102657" text:style-name="L5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47">Согласно доводу Заявителя, </text:span></text:span><text:span text:style-name="Основной_20_шрифт_20_абзаца"><text:span text:style-name="T34">Заказчиком в Документации</text:span></text:span><text:span text:style-name="Основной_20_шрифт_20_абзаца"><text:span text:style-name="T28"> неправомерно не установлено положение о проведении Запроса предложений исключительно среди субъектов малого и среднего предпринимательства. 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40">В соответствии с частью 5 статьи 3 Закона о закупках,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 </text:span></text:span></text:p>
      <text:p text:style-name="P48"><text:span text:style-name="Основной_20_шрифт_20_абзаца"><text:span text:style-name="T40">Согласно пункту 2 части 8 статьи 3 Закона о закупках, Правительство Российской Федерации вправе установить особенности участия субъектов малого и среднего предпринимательства в закупке, осуществляемой </text:span></text:span><text:soft-page-break/><text:span text:style-name="Основной_20_шрифт_20_абзаца"><text:span text:style-name="T40">отдельными заказчиками, годовой объем закупки, который данные заказчики обязаны осуществить у таких субъектов, </text:span></text:span><text:bookmark text:name="multiref"/><text:span text:style-name="Q"><text:span text:style-name="T40">порядок</text:span></text:span><text:span text:style-name="Основной_20_шрифт_20_абзаца"><text:span text:style-name="T40"> расчета указанного объема, а также форму годового отчета о закупке у субъектов малого и среднего предпринимательства и требования к содержанию этого отчета. </text:span></text:span></text:p>
      <text:p text:style-name="P68"><text:span text:style-name="Q"><text:span text:style-name="T40">Постановлением</text:span></text:span><text:span text:style-name="Основной_20_шрифт_20_абзаца"><text:span text:style-name="T40"> Правительства РФ от 11.12.2014 № 1352 <text:s text:c="27"/>«Об особенностях участия субъектов малого и среднего предпринимательства в закупках товаров, работ, услуг отдельными видами юридических лиц», в соответствии с пунктом 2 части 8 статьи 3 Закона о закупках, утверждено </text:span></text:span><text:bookmark text:name="r"/><text:span text:style-name="Q"><text:span text:style-name="T40">Положение</text:span></text:span><text:span text:style-name="Основной_20_шрифт_20_абзаца"><text:span text:style-name="T40">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(далее — Постановление № 1352).</text:span></text:span></text:p>
      <text:p text:style-name="P28"><text:span text:style-name="Основной_20_шрифт_20_абзаца"><text:span text:style-name="T40">В соответствии с пунктом 9 части 10 статьи 4 Закона о закупках в </text:span></text:span><text:span text:style-name="Основной_20_шрифт_20_абзаца"><text:span text:style-name="T40">документации о закупке должны быть указаны требования к участникам </text:span></text:span><text:span text:style-name="Основной_20_шрифт_20_абзаца"><text:span text:style-name="T40">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8"><text:span text:style-name="Основной_20_шрифт_20_абзаца"><text:span text:style-name="T40">Согласно пункту 18 раздела </text:span></text:span><text:span text:style-name="Основной_20_шрифт_20_абзаца"><text:span text:style-name="T44">II </text:span></text:span><text:span text:style-name="Основной_20_шрифт_20_абзаца"><text:span text:style-name="T40">Постановления № 1352, в</text:span></text:span><text:span text:style-name="Основной_20_шрифт_20_абзаца"><text:span text:style-name="T37"> случае, если начальная (максимальная) цена договора (цена лота) на поставку товаров, выполнение работ, оказание услуг не превышает 200 миллионов рублей и указанные товары, работы, услуги включены в перечень, заказчик обязан осуществить закупки таких товаров, работ, услуг у субъектов малого и среднего предпринимательства.</text:span></text:span></text:p>
      <text:p text:style-name="P28"><text:span text:style-name="Основной_20_шрифт_20_абзаца"><text:span text:style-name="T40">В соответствии с пунктом 15.1.5 Положения о закупках, п</text:span></text:span><text:span text:style-name="Основной_20_шрифт_20_абзаца"><text:span text:style-name="T54">еречень продукции, закупки которой осуществляются у субъектов малого и среднего предпринимательства, на основании подпункта «б» пункта 4 постановления Правительства Российской Федерации «Об особенностях участия субъектов малого и среднего предпринимательства в закупках товаров, работ, услуг отдельными видами юридических лиц» (подп. «б» п. 15.1.4 настоящего Положения), определяется локальным нормативным документом/распорядительным документом и размещается в установленном порядке.</text:span></text:span><text:span text:style-name="Основной_20_шрифт_20_абзаца"><text:span text:style-name="T40"> </text:span></text:span></text:p>
      <text:p text:style-name="P28"><text:span text:style-name="Основной_20_шрифт_20_абзаца"><text:span text:style-name="T40">Перечень товаров, работ, услуг, закупка которых осуществляется только с участием субъектов малого и среднего предпринимательства, утвержден Распоряжением Президента ОАО «НК «Роснефть», в состав которого также включена закупка с кодом ОКПД2 71.12.39 «Услуги по геологическим, геофизическим изысканиям и видам научных изысканий, связанных со строительством, прочим».</text:span></text:span></text:p>
      <text:p text:style-name="P28"><text:span text:style-name="Основной_20_шрифт_20_абзаца"><text:span text:style-name="T40">Согласно Извещению в ЕИС, Заказчиком для реализации Запроса предложений применяется код ОКПД2 - 71.12.39.113 Услуги по мониторингу загрязнения окружающей среды для физических и юридических лиц», что является подвидом работ, установленных под кодом ОКПД2 71.12.39 «Услуги по геологическим, геофизическим изысканиям и видам научных изысканий, </text:span></text:span><text:soft-page-break/><text:span text:style-name="Основной_20_шрифт_20_абзаца"><text:span text:style-name="T40">связанных со строительством, прочим».</text:span></text:span></text:p>
      <text:p text:style-name="P28"><text:span text:style-name="Основной_20_шрифт_20_абзаца"><text:span text:style-name="T40">При этом, </text:span></text:span><text:span text:style-name="Основной_20_шрифт_20_абзаца"><text:span text:style-name="T35">согласно пункту 3.1.1 Документации, у</text:span></text:span><text:span text:style-name="Основной_20_шрифт_20_абзаца"><text:span text:style-name="T52">частвовать в Запросе предложений может </text:span></text:span><text:span text:style-name="Основной_20_шрифт_20_абзаца"><text:span text:style-name="T56">любое</text:span></text:span><text:span text:style-name="Основной_20_шрифт_20_абзаца"><text:span text:style-name="T52"> лицо, в том числе субъекты малого и среднего предпринимательства.</text:span></text:span></text:p>
      <text:p text:style-name="P27"><text:span text:style-name="Основной_20_шрифт_20_абзаца"><text:span text:style-name="T17">На основании вышеизложенного, а также учитывая тот факт, что начальная максимальная цена закупки — <text:s/>120</text:span></text:span><text:span text:style-name="Strong_20_Emphasis"><text:span text:style-name="T16"> 000 000</text:span></text:span><text:span text:style-name="Основной_20_шрифт_20_абзаца"><text:span text:style-name="T17"> рублей, Комиссия ФАС России приходит к выводу о том, что Заказчиком в Документации неправомерно не установлено требование к участникам Запроса предложений о наличии статуса субъекта малого и среднего предпринимательства, что </text:span></text:span><text:span text:style-name="Основной_20_шрифт_20_абзаца"><text:span text:style-name="T18">противоречит пункту 2 части 1 статьи 3 Закона о закупках и нарушает </text:span></text:span><text:span text:style-name="Основной_20_шрифт_20_абзаца"><text:span text:style-name="T19">пункт 2 части 8 статьи 3, пункт 9 части 10 статьи 4 Закона о закупках и содержит</text:span></text:span><text:span text:style-name="Основной_20_шрифт_20_абзаца"><text:span text:style-name="T18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6"><text:span text:style-name="Основной_20_шрифт_20_абзаца"><text:span text:style-name="T48">Кроме того, частью 17 статьи 18.1 Закона о защите конкуренции установлено, что </text:span></text:span><text:span text:style-name="Основной_20_шрифт_20_абзаца"><text:span text:style-name="T37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2883331968567508044" text:style-name="L6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6">П</text:span></text:span><text:span text:style-name="Основной_20_шрифт_20_абзаца"><text:span text:style-name="T36">унктом 3.2.2 Блока 2 Информационной карты Документации установлено требование о наличии у участника закупки </text:span></text:span><text:span text:style-name="Основной_20_шрифт_20_абзаца"><text:span text:style-name="T55">опыта оказания услуг/выполнения работ, аналогичных предмету закупки, в объеме не менее 3-х договоров, завершенных за 36 месяцев, предшествующих дате подачи заявок, указанной в пункте 19 Извещения</text:span></text:span><text:span text:style-name="Основной_20_шрифт_20_абзаца"><text:span text:style-name="T51">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51">В подтверждение наличия у участника закупки соответствующего опыта участник Запроса предложений в составе заявки на участие в Запросе предложений должен представить: </text:span></text:span></text:p>
      <text:list xml:id="list6393696290387742565" text:style-name="L7">
        <text:list-item>
          <text:p text:style-name="P83"><text:span text:style-name="Основной_20_шрифт_20_абзаца"><text:span text:style-name="T51">сведения об опыте выполнения не менее чем 3-х договоров на оказание услуг/выполнение работ, аналогичных предмету закупки, завершенных за 36 месяцев, предшествующих дате подачи заявок, указанной в пункте 19 Извещения, по форме 3 (Блок 4 «образцы форм документов» Документации);</text:span></text:span></text:p>
        </text:list-item>
        <text:list-item>
          <text:p text:style-name="P84">Копии страниц договоров, указанных в форме 3 (Блок 4), содержащих: наименование заказчика, предмет договора, срок действия договора, объем услуг/работ по договору, реквизиты и подписи сторон;</text:p>
        </text:list-item>
        <text:list-item>
          <text:p text:style-name="P84"><text:span text:style-name="T101">Копии подписанных актов оказанных услуг/выполненных работ по договорам, указанным в форме 3 (Блок 4).</text:span> </text:p>
        </text:list-item>
      </text:list>
      <text:p text:style-name="P40"><text:span text:style-name="T105">Вместе с тем, наличие у участников закупки </text:span><text:span text:style-name="T86">опыта выполнения договоров не может являться критерием допуска к участию в закупке, так как </text:span><text:soft-page-break/><text:span text:style-name="T86">соответствие указанному требованию не является подтверждением надлежащего выполнения работ.</text:span></text:p>
      <text:p text:style-name="P49"><text:span text:style-name="Основной_20_шрифт_20_абзаца"><text:span text:style-name="T59">Вместе с тем, отсутствие у участника Запроса предложений опыта выполнения соответствующих работ не является подтверждением невозможности надлежащего исполнения обязательств по договору, заключаемому по результатам Запроса предложений, и </text:span></text:span><text:span text:style-name="Основной_20_шрифт_20_абзаца"><text:span text:style-name="T33">не влияет на возможность надлежащего исполнения таким участником обязательств по договору, заключаемому по результатам Запроса предложений.</text:span></text:span></text:p>
      <text:p text:style-name="P41"><text:span text:style-name="Основной_20_шрифт_20_абзаца"><text:span text:style-name="T37">Учитывая изложенное, установление вышеуказанного требования в качестве обязательного требования к участникам Запроса предложений </text:span></text:span><text:span text:style-name="Основной_20_шрифт_20_абзаца"><text:span text:style-name="T7">противоречит </text:span></text:span><text:span text:style-name="Основной_20_шрифт_20_абзаца"><text:span text:style-name="T41">пункту 2 части 1 статьи 3 Закона о закупках, </text:span></text:span><text:span text:style-name="Основной_20_шрифт_20_абзаца"><text:span text:style-name="T42">пункту 3.2.2. Положения о закупке </text:span></text:span><text:span text:style-name="Основной_20_шрифт_20_абзаца"><text:span text:style-name="T7">и нарушает требования части 1 статьи 2 Закона о </text:span></text:span><text:span text:style-name="Основной_20_шрифт_20_абзаца"><text:span text:style-name="T7">закупках.</text:span></text:span></text:p>
      <text:p text:style-name="P41"><text:span text:style-name="Основной_20_шрифт_20_абзаца"><text:span text:style-name="T7">5. </text:span></text:span><text:span text:style-name="Основной_20_шрифт_20_абзаца"><text:span text:style-name="T6">П</text:span></text:span><text:span text:style-name="Основной_20_шрифт_20_абзаца"><text:span text:style-name="T36">унктом 3.2.2 Блока 2 Информационной карты Документации установлено требование о наличие у участника закупки </text:span></text:span><text:span text:style-name="Основной_20_шрифт_20_абзаца"><text:span text:style-name="T51">не менее 3-х работников (в штате или привлеченных на договорной основе), обладающих опытом оказания услуг/выполнения работ, аналогичных предмету закупки, не менее 1 года.</text:span></text:span></text:p>
      <text:p text:style-name="P26"><text:span text:style-name="Основной_20_шрифт_20_абзаца"><text:span text:style-name="T51">В подтверждение наличия у участника закупки соответствующего квалифицированного персонала участник Запроса предложений в составе заявки на участие в Запросе предложений должен представить: </text:span></text:span></text:p>
      <text:list xml:id="list38483826" text:continue-numbering="true" text:style-name="L7">
        <text:list-item>
          <text:p text:style-name="P83"><text:span text:style-name="Основной_20_шрифт_20_абзаца"><text:span text:style-name="T51">Сведения о кадровых ресурсах по форме 5 (Блок 4 «образцы форм документов» Документации);</text:span></text:span></text:p>
        </text:list-item>
        <text:list-item>
          <text:p text:style-name="P85">Резюме работников, указанных в форме 5 Блока 4 Документации по форме 5.1 Блока 4;</text:p>
        </text:list-item>
        <text:list-item>
          <text:p text:style-name="P85"><text:span text:style-name="T101">Выписка из штатного расписания в отношении штатных работников, указанных в форме 5 Блока 4.</text:span> </text:p>
        </text:list-item>
      </text:list>
      <text:p text:style-name="P64"><text:span text:style-name="Основной_20_шрифт_20_абзаца"><text:span text:style-name="T29">Вместе с тем, отсутствие у участника на момент подачи заявки </text:span></text:span><text:span text:style-name="Основной_20_шрифт_20_абзаца"><text:span text:style-name="T11"><text:s/>соответствующего </text:span></text:span><text:span text:style-name="Основной_20_шрифт_20_абзаца"><text:span text:style-name="T29">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4">Запроса предложений</text:span></text:span><text:span text:style-name="Основной_20_шрифт_20_абзаца"><text:span text:style-name="T29">, поскольку такой квалифицированный персонал 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4">Запросе предложений</text:span></text:span><text:span text:style-name="Основной_20_шрифт_20_абзаца"><text:span text:style-name="T29">.</text:span></text:span></text:p>
      <text:p text:style-name="P41"><text:span text:style-name="Основной_20_шрифт_20_абзаца"><text:span text:style-name="T37">Учитывая изложенное, установление вышеуказанного требования в качестве обязательного требования к участникам Запроса предложений </text:span></text:span><text:span text:style-name="Основной_20_шрифт_20_абзаца"><text:span text:style-name="T7">противоречит </text:span></text:span><text:span text:style-name="Основной_20_шрифт_20_абзаца"><text:span text:style-name="T41">пункту 2 части 1 статьи 3 Закона о закупках, </text:span></text:span><text:span text:style-name="Основной_20_шрифт_20_абзаца"><text:span text:style-name="T42">пункту 3.2.2. Положения о закупке </text:span></text:span><text:span text:style-name="Основной_20_шрифт_20_абзаца"><text:span text:style-name="T7">и нарушает требования части 1 статьи 2 Закона о закупках.</text:span></text:span></text:p>
      <text:p text:style-name="P41"><text:soft-page-break/><text:span text:style-name="Основной_20_шрифт_20_абзаца"><text:span text:style-name="T6">6. </text:span></text:span><text:span text:style-name="Основной_20_шрифт_20_абзаца"><text:span text:style-name="T43">П</text:span></text:span><text:span text:style-name="Основной_20_шрифт_20_абзаца"><text:span text:style-name="T38">унктом </text:span></text:span><text:span text:style-name="Основной_20_шрифт_20_абзаца"><text:span text:style-name="T43">3.2.2 </text:span></text:span><text:span text:style-name="Основной_20_шрифт_20_абзаца"><text:span text:style-name="T36">Блока 2 Информационной карты</text:span></text:span><text:span text:style-name="Основной_20_шрифт_20_абзаца"><text:span text:style-name="T43"> Документации к участникам Запроса предложений</text:span></text:span><text:span text:style-name="Основной_20_шрифт_20_абзаца"><text:span text:style-name="T38"> </text:span></text:span><text:span text:style-name="Основной_20_шрифт_20_абзаца"><text:span text:style-name="T43">установлено требование об </text:span></text:span><text:span text:style-name="Основной_20_шрифт_20_абзаца"><text:span text:style-name="T38">о</text:span></text:span><text:span text:style-name="Основной_20_шрифт_20_абзаца"><text:span text:style-name="T57">тсутстви</text:span></text:span><text:span text:style-name="Основной_20_шрифт_20_абзаца"><text:span text:style-name="T53">и</text:span></text:span><text:span text:style-name="Основной_20_шрифт_20_абзаца"><text:span text:style-name="T57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ПАО «НК «Роснефть» или Обществами Группы в одностороннем порядке договора в связи с существенными нарушениями договора.</text:span></text:span><text:span text:style-name="Основной_20_шрифт_20_абзаца"><text:span text:style-name="T43"> </text:span></text:span></text:p>
      <text:p text:style-name="P9"><text:span text:style-name="Основной_20_шрифт_20_абзаца"><text:span text:style-name="T61"><text:tab/></text:span></text:span><text:span text:style-name="Основной_20_шрифт_20_абзаца"><text:span text:style-name="T62">Вместе с тем</text:span></text:span><text:span text:style-name="Основной_20_шрифт_20_абзаца"><text:span text:style-name="T39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</text:span></text:span><text:span text:style-name="Основной_20_шрифт_20_абзаца"><text:span text:style-name="T39">может быть применено в равной степени к двум участникам, так как один из </text:span></text:span><text:span text:style-name="Основной_20_шрифт_20_абзаца"><text:span text:style-name="T39">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10"><text:span text:style-name="T84"><text:tab/>Таким образом, установление указанного требования в качестве обязательного требования к участникам Запроса предложений ограничивает круг участников Запроса предложений, поскольку </text:span><text:span text:style-name="Основной_20_шрифт_20_абзаца"><text:span text:style-name="T26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46"><text:span text:style-name="Основной_20_шрифт_20_абзаца"><text:span text:style-name="T43">Учитывая изложенное, установление вышеуказанного требования в качестве обязательного требования к участникам Запроса предложений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44"><text:span text:style-name="Основной_20_шрифт_20_абзаца"><text:span text:style-name="T106">7. </text:span></text:span><text:span text:style-name="Основной_20_шрифт_20_абзаца"><text:span text:style-name="T111">В соответствии с </text:span></text:span><text:span text:style-name="Основной_20_шрифт_20_абзаца"><text:span text:style-name="T109">абзацем «б» пункта 3.2.2</text:span></text:span><text:span text:style-name="Основной_20_шрифт_20_абзаца"><text:span text:style-name="T111"> Блока 3 Документации участник закупки при подготовке квалификационной части заявки дополнительно должен представить, в том числе  и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 по форме 2 (Блок 4 «Образцы форм документов»).</text:span></text:span></text:p>
      <text:p text:style-name="P73"><text:span text:style-name="Основной_20_шрифт_20_абзаца"><text:span text:style-name="T36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44"><text:span text:style-name="Основной_20_шрифт_20_абзаца"><text:span text:style-name="T112">Учитывая изложенное, </text:span></text:span><text:span text:style-name="Основной_20_шрифт_20_абзаца"><text:span text:style-name="T110">действия Заказчика, </text:span></text:span><text:span text:style-name="Основной_20_шрифт_20_абзаца"><text:span text:style-name="T112">устано</text:span></text:span><text:span text:style-name="Основной_20_шрифт_20_абзаца"><text:span text:style-name="T110">вившего</text:span></text:span><text:span text:style-name="Основной_20_шрифт_20_абзаца"><text:span text:style-name="T112"> вышеуказанн</text:span></text:span><text:span text:style-name="Основной_20_шрифт_20_абзаца"><text:span text:style-name="T110">ое</text:span></text:span><text:span text:style-name="Основной_20_шрифт_20_абзаца"><text:span text:style-name="T112"> требовани</text:span></text:span><text:span text:style-name="Основной_20_шрифт_20_абзаца"><text:span text:style-name="T110">е</text:span></text:span><text:span text:style-name="Основной_20_шрифт_20_абзаца"><text:span text:style-name="T112"> в качестве обязательн</text:span></text:span><text:span text:style-name="Основной_20_шрифт_20_абзаца"><text:span text:style-name="T110">ого</text:span></text:span><text:span text:style-name="Основной_20_шрифт_20_абзаца"><text:span text:style-name="T112"> требовани</text:span></text:span><text:span text:style-name="Основной_20_шрифт_20_абзаца"><text:span text:style-name="T110">я</text:span></text:span><text:span text:style-name="Основной_20_шрифт_20_абзаца"><text:span text:style-name="T112"> к участникам Запроса п</text:span></text:span><text:span text:style-name="Основной_20_шрифт_20_абзаца"><text:span text:style-name="T110">редложений</text:span></text:span><text:span text:style-name="Основной_20_шрифт_20_абзаца"><text:span text:style-name="T112">, </text:span></text:span><text:span text:style-name="Основной_20_шрифт_20_абзаца"><text:span text:style-name="T110">противоречат</text:span></text:span><text:span text:style-name="Основной_20_шрифт_20_абзаца"><text:span text:style-name="T112">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44"><text:soft-page-break/><text:span text:style-name="Основной_20_шрифт_20_абзаца"><text:span text:style-name="T104">8. </text:span></text:span><text:span text:style-name="Основной_20_шрифт_20_абзаца"><text:span text:style-name="T103">Абзацем «е» пункта 10.5. 1 Положения о закупке установлено, что в Документации должны быть указаны сведения, в том числе о форме, сроках и порядке оплаты товара, работ, услуг. </text:span></text:span></text:p>
      <text:p text:style-name="P50"><text:span text:style-name="T63">Согласно пункту 3.4.1 </text:span><text:span text:style-name="Основной_20_шрифт_20_абзаца"><text:span text:style-name="T36">Блока 2 Информационной карты Документации п</text:span></text:span><text:span text:style-name="T64">обедитель закупки должен осуществлять взаиморасчеты с использованием счетов, обслуживаемых АО «ВБРР» (для договоров с резидентами РФ и нерезидентами, имеющими постоянное представительство на территории РФ).</text:span></text:p>
      <text:p text:style-name="P51"><text:span text:style-name="Основной_20_шрифт_20_абзаца"><text:span text:style-name="T113">Вместе с тем, осуществление</text:span></text:span><text:span text:style-name="Основной_20_шрифт_20_абзаца"><text:span text:style-name="T103"> взаиморасчетов с использованием счетов в иных банках</text:span></text:span><text:span text:style-name="Основной_20_шрифт_20_абзаца"><text:span text:style-name="T113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проса </text:span></text:span><text:span text:style-name="Основной_20_шрифт_20_абзаца"><text:span text:style-name="T108">предложений</text:span></text:span><text:span text:style-name="Основной_20_шрифт_20_абзаца"><text:span text:style-name="T113"> открыть счет в <text:s/>указанном в </text:span></text:span><text:span text:style-name="Основной_20_шрифт_20_абзаца"><text:span text:style-name="T113">Документации Заказчиком банке.</text:span></text:span></text:p>
      <text:p text:style-name="P44"><text:span text:style-name="Основной_20_шрифт_20_абзаца"><text:span text:style-name="T106">Учитывая изложенное, установление в Документации указанного требования ограничивает количество участников Запроса предложений, а также противоречит пункту 3.2.2. Положения о закупках, пункту 2 части 1 статьи 3 Закона о закупках и нарушает часть 1 статьи 2 Закона о закупках.</text:span></text:span></text:p>
      <text:p text:style-name="P44"><text:span text:style-name="Основной_20_шрифт_20_абзаца"><text:span text:style-name="T100">9. В соответствии с пунктом 3.8.2 Блока 3 Документации 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/text:span></text:p>
      <text:p text:style-name="P52"><text:span text:style-name="T71"> </text:span><text:span text:style-name="T81">Вместе с тем, возможность участия в Запросе </text:span><text:span text:style-name="T76">предложений</text:span><text:span text:style-name="T81"> с учетом указанного </text:span><text:span text:style-name="T98">положения Документации зависит от волеизъявления Заказчика.</text:span></text:p>
      <text:p text:style-name="P53">Кроме того,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Запроса <text:span text:style-name="T76">предложений</text:span>.</text:p>
      <text:p text:style-name="P54">Кроме того, в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<text:span text:style-name="T76">предложений</text:span> в зависимость от решения Заказчика, которое может быть различным в отношении разных участников.</text:p>
      <text:p text:style-name="P54">Вместе с тем, препятствование участником осуществлению выездной проверки является основанием для отклонения заявки участника Запроса <text:span text:style-name="T76">предложений</text:span>. При этом, законодательством не установлена обязанность участника Запроса <text:span text:style-name="T76">предложений</text:span>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44"><text:span text:style-name="Основной_20_шрифт_20_абзаца"><text:span text:style-name="T106">Учитывая изложенное, установление вышеуказанных требований в </text:span></text:span><text:soft-page-break/><text:span text:style-name="Основной_20_шрифт_20_абзаца"><text:span text:style-name="T106">качестве обязательных требований к участникам Запроса предложений ограничивает круг участников Запроса предложений и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42"><text:span text:style-name="Основной_20_шрифт_20_абзаца"><text:span text:style-name="T35">10. Согласно пункту 3.2.1 Блока 3 Документации у</text:span></text:span><text:span text:style-name="Основной_20_шрифт_20_абзаца"><text:span text:style-name="T94">частники закупки, претендующие на заключение договора с Заказчиком, должны удовлетворять минимальным требованиям, указанным в Блоке 8 Документации (пройти аккредитацию). </text:span></text:span></text:p>
      <text:p text:style-name="P71"><text:span text:style-name="T65">Блок 8 «Требования к Поставщику/Участнику закупки для прохождения аккредитации» </text:span><text:span text:style-name="T66">Документации к участникам Запроса предложений устанавливает обязательные требования к участника Запроса предложений.</text:span></text:p>
      <text:p text:style-name="P55"><text:span text:style-name="T115">Согласно пункту 11 Блока 8 Документации установлено требование об </text:span><text:span text:style-name="T115">о</text:span><text:span text:style-name="T102">тсутствии в деятельности Поставщика/Участника закупки нарушений </text:span><text:span text:style-name="T102">требований законодательства Российской Федерации, а также применимого законодательства любой страны, где Компания ведет или планирует вести деятельность в сфере противодействия коррупционной деятельности и мошенничеству</text:span><text:span text:style-name="T115">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.</text:span></text:p>
      <text:p text:style-name="P56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56">Кроме того, в пункте 12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57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43"><text:span text:style-name="Основной_20_шрифт_20_абзаца"><text:span text:style-name="T103">Установление вышеуказанных требований не соответствует пункту 9 части 10 статьи 4 Закона о закупках, </text:span></text:span><text:span text:style-name="Основной_20_шрифт_20_абзаца"><text:span text:style-name="T107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65">На основании вышеизложенного и в соответствии с частями 17, 20 статьи 18.1 Закона о защите конкуренции Комиссия ФАС России</text:p>
      <text:p text:style-name="P34"><text:soft-page-break/></text:p>
      <text:p text:style-name="P34"/>
      <text:p text:style-name="P8"><text:span text:style-name="T117">РЕШИЛА</text:span>:</text:p>
      <text:p text:style-name="P61"/>
      <text:list xml:id="list1042610772316794039" text:style-name="L8">
        <text:list-item>
          <text:p text:style-name="P86"><text:span text:style-name="T72">Признать жалобу </text:span><text:span text:style-name="T77">ООО «Иннотер» (ИНН: 7734582059, <text:s text:c="25"/>ОГРН: 1087746441430) от 23.01.2018 № 009/18 на действия (бездействие) заказчика ПАО «НК «Роснефть» (ИНН: 7706107510, ОГРН: 1027700043502) при проведении открытого запроса предложений в электронной форме на право заключения договора на проведение спутникового мониторинга нефтяных загрязнений объектов, указанных Заказчиком (извещение № 31705986844) </text:span><text:span text:style-name="T78">обоснованной</text:span><text:span text:style-name="T75"> в части </text:span><text:span text:style-name="T82">неправомерного сокращения сроков подачи заявок на участие в Запросе предложений, а также не установления </text:span><text:span text:style-name="T75">Заказчиком в Документации</text:span><text:span text:style-name="Основной_20_шрифт_20_абзаца"><text:span text:style-name="T46"> положения о проведении Запроса предложений исключительно среди субъектов малого и среднего предпринимательства</text:span></text:span><text:span text:style-name="T75">.</text:span></text:p>
        </text:list-item>
        <text:list-item>
          <text:p text:style-name="P87"><text:span text:style-name="T118">Признать </text:span><text:span text:style-name="Основной_20_шрифт_20_абзаца"><text:span text:style-name="T3">в действиях </text:span></text:span><text:span text:style-name="Основной_20_шрифт_20_абзаца"><text:span text:style-name="T8">заказчика </text:span></text:span><text:span text:style-name="Основной_20_шрифт_20_абзаца"><text:span text:style-name="T12">ПАО «Нефтяная компания «Роснефть»</text:span></text:span><text:span text:style-name="T118"> нарушения части 1 статьи 2, пункта 2 части 8 статьи 4, пункта 9 части 10 статьи 4, части 11 статьи 4 Федерального закона от 18.07.2011 <text:s text:c="15"/>№ 223-ФЗ «О закупках товаров, работ, услуг отдельными видами юридических лиц».</text:span></text:p>
        </text:list-item>
        <text:list-item>
          <text:p text:style-name="P88">Выдать обязательное к исполнению предписание, направленное на <text:s/>устранении выявленных нарушений <text:span text:style-name="Основной_20_шрифт_20_абзаца"><text:span text:style-name="T14">в соответствии с принятым решением от 05.02.2018 № 223ФЗ-71/18.</text:span></text:span></text:p>
        </text:list-item>
        <text:list-item>
          <text:p text:style-name="P88">Передать соответствующему должностному лицу Управления контроля размещения государственного заказа ФАС России материалы дела <text:s text:c="19"/><text:span text:style-name="Основной_20_шрифт_20_абзаца"><text:span text:style-name="T14">от 05.02.2018 № 223ФЗ-71/18</text:span></text:span> для рассмотрения вопроса о возбуждении дел об административных правонарушениях.</text:p>
        </text:list-item>
      </text:list>
      <text:p text:style-name="P24"><text:tab/>Решение может быть обжаловано в арбитражный суд в течение трех месяцев со дня его вынесения.</text:p>
      <text:p text:style-name="P24"/>
      <text:p text:style-name="P8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A6F2CC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127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12725(1) </text:p></draw:text-box></draw:frame><draw:frame draw:style-name="Mfr2" draw:name="SpdBarcode" text:anchor-type="paragraph" svg:x="0cm" svg:width="3.6cm" svg:height="0.78cm" draw:z-index="12"><draw:image xlink:href="Pictures/10000201000000780000001AA6F2CC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9:43:51.91</meta:creation-date>
    <meta:generator>OpenOffice.org/3.4.1$Win32 OpenOffice.org_project/341m1$Build-9593</meta:generator>
    <dc:date>2018-02-08T18:27:52.51</dc:date>
    <meta:print-date>2018-02-07T10:32:41.26</meta:print-date>
    <meta:document-statistic meta:table-count="0" meta:image-count="1" meta:object-count="0" meta:page-count="12" meta:paragraph-count="108" meta:word-count="3828" meta:character-count="29860"/>
    <meta:user-defined meta:name="Поле 1"/>
    <meta:user-defined meta:name="Поле 2"/>
    <meta:user-defined meta:name="Поле 3"/>
    <meta:user-defined meta:name="Поле 4"/>
  </office:meta>
</office:document-meta>
</file>