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0CE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6pt" fo:font-weight="bold" style:font-name-asian="Segoe Print" style:font-size-asian="6pt" style:font-weight-asian="bold" style:font-name-complex="Segoe Print" style:font-size-complex="6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#ffffff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#ffffff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6pt" style:font-size-asian="6pt" style:font-size-complex="6pt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Segoe Print" style:font-name-complex="Segoe Prin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style:font-weight-asian="bold" style:font-weight-complex="bold"/>
    </style:style>
    <style:style style:name="T11" style:family="text">
      <style:text-properties style:use-window-font-color="true" style:text-underline-style="none" style:font-name-asian="Segoe Print" style:font-name-complex="Segoe Print"/>
    </style:style>
    <style:style style:name="T12" style:family="text">
      <style:text-properties style:use-window-font-color="true" style:text-underline-style="none" fo:background-color="#ffffff"/>
    </style:style>
    <style:style style:name="T13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fo:language="ru" fo:country="RU" style:text-underline-style="none"/>
    </style:style>
    <style:style style:name="T1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6" style:family="text">
      <style:text-properties style:use-window-font-color="true" fo:language="ru" fo:country="RU" style:text-underline-style="none" fo:font-weight="normal" fo:background-color="#ffffff" style:font-weight-asian="normal" style:font-name-complex="Segoe Print" style:font-weight-complex="normal"/>
    </style:style>
    <style:style style:name="T1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fo:language="ru" fo:country="RU" style:text-underline-style="none" fo:background-color="#ffffff"/>
    </style:style>
    <style:style style:name="T19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style:use-window-font-color="true" fo:language="en" fo:country="US" style:text-underline-style="none" style:font-name-asian="Segoe Print" style:font-name-complex="Segoe Print"/>
    </style:style>
    <style:style style:name="T2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color="#000000" fo:language="ru" fo:country="RU" fo:font-weight="normal" fo:background-color="#ffffff" style:font-weight-asian="normal" style:font-weight-complex="normal"/>
    </style:style>
    <style:style style:name="T51" style:family="text">
      <style:text-properties fo:color="#000000" fo:language="ru" fo:country="RU" fo:font-weight="normal" fo:background-color="#ffffff" style:font-weight-asian="normal" style:font-name-complex="Segoe Print" style:font-weight-complex="normal"/>
    </style:style>
    <style:style style:name="T5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language="ru" fo:country="RU" fo:background-color="#ffffff"/>
    </style:style>
    <style:style style:name="T54" style:family="text">
      <style:text-properties fo:color="#000000" style:text-line-through-style="non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5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67" style:family="text">
      <style:text-properties fo:color="#000000" fo:font-style="normal" style:text-underline-style="none" style:font-style-asian="normal" style:font-style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font-weight="normal" fo:background-color="#ffffff" style:font-weight-asian="normal" style:font-weight-complex="normal"/>
    </style:style>
    <style:style style:name="T7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05a14-3954-42b1-ab0f-70699a3044ce" text:name="BossProviderVariable"/>
      </text:user-field-decls>
      <text:p text:style-name="P51">АО «Воентелеком»</text:p>
      <text:p text:style-name="P6"/>
      <text:p text:style-name="P6">Б. Оленья ул., д. 15А, стр. 1, Москва, <text:span text:style-name="T1">107014</text:span></text:p>
      <text:p text:style-name="P6"/>
      <text:p text:style-name="P6">ОАО «<text:span text:style-name="T2">Российский аукционный дом</text:span>»</text:p>
      <text:p text:style-name="P7"/>
      <text:p text:style-name="P7">Гривцова пер., д. 5, лит. В,</text:p>
      <text:p text:style-name="P7"><text:span text:style-name="T5">Санкт Петербург, 190000 </text:span><text:s/></text:p>
      <text:p text:style-name="P7"/>
      <text:p text:style-name="P8">ООО «СоюзИнтегро» <text:s text:c="10"/></text:p>
      <text:p text:style-name="P9"/>
      <text:p text:style-name="P9">Кольская ул., д. 2, корп. 6, эт. 11, пом. XV, ком. 16 </text:p>
      <text:p text:style-name="P10">Москва, 129329</text:p>
      <text:p text:style-name="P11"/>
      <text:p text:style-name="P11">РЕШЕНИЕ № 223ФЗ-<text:span text:style-name="T1">72</text:span>/18</text:p>
      <text:p text:style-name="P12"><text:span text:style-name="T8">по результатам рассмотрения жалобы ООО «СоюзИнтегро» </text:span><text:span text:style-name="T10"><text:s/></text:span><text:span text:style-name="T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<text:span text:style-name="T1">05.02</text:span>.2018 <text:s text:c="105"/>Москва</text:p>
      <text:p text:style-name="P21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41">&lt;...&gt;</text:span></text:span></text:p>
      <text:p text:style-name="P18">при участии представителей:</text:p>
      <text:p text:style-name="P55"><text:span text:style-name="T68">&lt;...&gt;</text:span></text:p>
      <text:p text:style-name="P20"><text:span text:style-name="T45">рассмотрев жалобу </text:span><text:span text:style-name="T46">ООО «СоюзИнтегро» от 22.01.2018 № СИ-001</text:span><text:span text:style-name="T48">5</text:span><text:span text:style-name="T46"> на действия (бездействие) заказчика ОАО «Воентелеком», оператора электронной 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еверо-Кавказский филиал ОАО «Воентелеком») <text:s/>(извещение № </text:span><text:span text:style-name="T48">31705944619</text:span><text:span text:style-name="T46">)</text:span><text:span text:style-name="T13">,</text:span><text:span text:style-name="T45"> </text:span><text:span text:style-name="T4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7"/>
      <text:p text:style-name="P22">У С Т А Н О В И Л А:</text:p>
      <text:p text:style-name="P23"/>
      <text:p text:style-name="P24">В ФАС России поступила жалоба <text:span text:style-name="T49">ООО «СоюзИнтегро»</text:span><text:span text:style-name="T9"> (далее - Заявитель) </text:span><text:span text:style-name="T11">от 22.01.2018 № СИ-0015</text:span><text:span text:style-name="T9"> на действия (бездействие) заказчика <text:s text:c="17"/></text:span><text:span text:style-name="T15">АО «Воентелеком»</text:span><text:span text:style-name="T9"> </text:span><text:span text:style-name="T14">(далее - Заказчик), оператора электронной площадки <text:s text:c="20"/></text:span><text:soft-page-break/><text:span text:style-name="T15">АО «Российский аукционный дом»</text:span><text:span text:style-name="T14"> (далее — Оператор, ЭТП) </text:span><text:span text:style-name="T15">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еверо-Кавказский филиал <text:s text:c="29"/>ОАО «Воентелеком») <text:s/>(извещение № </text:span><text:span text:style-name="T20">31705944619</text:span><text:span text:style-name="T15">)</text:span> (далее — <text:s/>Аукцио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50">Закупочная деятельность Заказчика регламентируется </text:span></text:span><text:span text:style-name="Основной_20_шрифт_20_абзаца"><text:span text:style-name="T19">Положением о закупках для нужд ОАО «Воентелеком»</text:span></text:span><text:span text:style-name="Основной_20_шрифт_20_абзаца"><text:span text:style-name="T51">, утвержденным </text:span></text:span><text:span text:style-name="Основной_20_шрифт_20_абзаца"><text:span text:style-name="T16">протоколом Совета директоров ОАО «Воентелеком» от 10 июля 2012</text:span></text:span><text:span text:style-name="Основной_20_шрифт_20_абзаца"><text:span text:style-name="T52"> </text:span></text:span><text:span text:style-name="Основной_20_шрифт_20_абзаца"><text:span text:style-name="T50">(далее </text:span></text:span><text:span text:style-name="Основной_20_шрифт_20_абзаца"><text:span text:style-name="T54">– </text:span></text:span><text:span text:style-name="Основной_20_шрифт_20_абзаца"><text:span text:style-name="T50">Положение о закупках)</text:span></text:span><text:span text:style-name="Основной_20_шрифт_20_абзаца"><text:span text:style-name="T51">.</text:span></text:span></text:p>
      <text:p text:style-name="P30"><text:span text:style-name="Основной_20_шрифт_20_абзаца"><text:span text:style-name="T55">Согласно Документации, </text:span></text:span><text:span text:style-name="Основной_20_шрифт_20_абзаца"><text:span text:style-name="T57">з</text:span></text:span><text:span text:style-name="Основной_20_шрифт_20_абзаца"><text:span text:style-name="T56">аявки подаются </text:span></text:span><text:span text:style-name="Основной_20_шрифт_20_абзаца"><text:span text:style-name="T58">через</text:span></text:span><text:span text:style-name="Основной_20_шрифт_20_абзаца"><text:span text:style-name="T56"> </text:span></text:span><text:span text:style-name="Основной_20_шрифт_20_абзаца"><text:span text:style-name="T58">а</text:span></text:span><text:span text:style-name="Основной_20_шрифт_20_абзаца"><text:span text:style-name="T56">втоматизированную систему </text:span></text:span><text:span text:style-name="Основной_20_шрифт_20_абзаца"><text:span text:style-name="T58">О</text:span></text:span><text:span text:style-name="Основной_20_шрифт_20_абзаца"><text:span text:style-name="T56">ператора </text:span></text:span><text:span text:style-name="Основной_20_шрифт_20_абзаца"><text:span text:style-name="T58">ЭТП</text:span></text:span><text:span text:style-name="Основной_20_шрифт_20_абзаца"><text:span text:style-name="T62"> по адресу в информационно-телекоммуникационной сети «Интернет»: </text:span></text:span><text:a xlink:type="simple" xlink:href="https://www.lot-online.ru/"><text:span text:style-name="Основной_20_шрифт_20_абзаца">https://</text:span></text:a><text:a xlink:type="simple" xlink:href="https://www.lot-online.ru/"><text:span text:style-name="Основной_20_шрифт_20_абзаца"><text:span text:style-name="T65">www</text:span></text:span></text:a><text:a xlink:type="simple" xlink:href="https://www.lot-online.ru/"><text:span text:style-name="Основной_20_шрифт_20_абзаца"><text:span text:style-name="T62">.</text:span></text:span></text:a><text:a xlink:type="simple" xlink:href="https://www.lot-online.ru/"><text:span text:style-name="Основной_20_шрифт_20_абзаца"><text:span text:style-name="T65">lot-online</text:span></text:span></text:a><text:a xlink:type="simple" xlink:href="https://www.lot-online.ru/"><text:span text:style-name="Основной_20_шрифт_20_абзаца">.ru/</text:span></text:a><text:span text:style-name="Основной_20_шрифт_20_абзаца"><text:span text:style-name="T62">.</text:span></text:span></text:p>
      <text:p text:style-name="P36"><text:soft-page-break/><text:span text:style-name="Основной_20_шрифт_20_абзаца"><text:span text:style-name="T63">Вопросы, связанные с информационно-техническим обеспечением </text:span></text:span><text:span text:style-name="T6">проведения Оператором закупок товаров, работ, услуг и торгов с использованием электронной площадки, имеющей адрес в сети «Интернет» </text:span><text:span text:style-name="Основной_20_шрифт_20_абзаца"><text:span text:style-name="T62">регулируются Регламентом электронной торговой площадки АО «Российский аукционный дом» при организации проведения процедур закупки товаров, работ, услуг, утвержденным приказом АО «РАД» от 03.07.2017 года № 323-п <text:s/>(далее – Регламент).</text:span></text:span></text:p>
      <text:p text:style-name="P31"><text:span text:style-name="Основной_20_шрифт_20_абзаца"><text:span text:style-name="T67">В соответствии с частью 5 статьи 4 Закона о закупках при закупке </text:span></text:span><text:span text:style-name="Основной_20_шрифт_20_абзаца"><text:span text:style-name="T6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25.12</text:span><text:span text:style-name="Основной_20_шрифт_20_абзаца"><text:span text:style-name="T70">.2017 в ЕИС размещено извещение и документация о проведении Аукциона (далее – Извещение, Документация). </text:span></text:span></text:p>
      <text:p text:style-name="P37"><text:span text:style-name="Основной_20_шрифт_20_абзаца"><text:span text:style-name="T57">Из Жалобы следует, что при проведении Аукциона нарушены права и </text:span></text:span><text:span text:style-name="T6">законные интересы Заявителя, а именно, Оператором 19.01.2018 не обеспечена надежность функционирования программных и технических средств сайта электронной площадки Оператора, </text:span><text:span text:style-name="T7">Заявителю не удалось подать очередное ценовое предложение</text:span><text:span text:style-name="T6">.</text:span></text:p>
      <text:p text:style-name="P38"><text:span text:style-name="Основной_20_шрифт_20_абзаца"><text:span text:style-name="T7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71">Рассмотрев представленные материалы и выслушав пояснения </text:span></text:span><text:span text:style-name="Основной_20_шрифт_20_абзаца"><text:span text:style-name="T71">представителя Оператора, Заказчика Комиссия ФАС России установила следующее.</text:span></text:span></text:p>
      <text:p text:style-name="P35"><text:span text:style-name="Основной_20_шрифт_20_абзаца"><text:span text:style-name="T59">Согласно пункту 3.7.2 Документации з</text:span></text:span><text:span text:style-name="Основной_20_шрифт_20_абзаца"><text:span text:style-name="T72">аявки подаются Участником в форме электронных документов через электронную торговую площадку, указанную в Документации до окончания срока подачи заявок/</text:span></text:span></text:p>
      <text:p text:style-name="P35"><text:span text:style-name="Основной_20_шрифт_20_абзаца"><text:span text:style-name="T73">В соответствии с пунктом 2 Информационной карты Документации официальным сайтом на котором размещены извещение о документация о проведении аукциона является сайт Оператора </text:span></text:span><text:span text:style-name="Основной_20_шрифт_20_абзаца"><text:span text:style-name="T60">http://lot-online.ru.</text:span></text:span></text:p>
      <text:p text:style-name="P34"><text:span text:style-name="Основной_20_шрифт_20_абзаца"><text:span text:style-name="T59">В соответствии с пунктом 9.4. Регламента установлено, что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34"><text:soft-page-break/><text:span text:style-name="Основной_20_шрифт_20_абзаца"><text:span text:style-name="T59">Согласно пункту 9.6 Регламента с момента начала аукциона у Участников аукциона появляется возможность ввода предложений о цене договора посредством штатного интерфейса закрытой части.</text:span></text:span></text:p>
      <text:p text:style-name="P34"><text:span text:style-name="Основной_20_шрифт_20_абзаца"><text:span text:style-name="T59">В соответствии с пунктами 9.11 — 9.12 Регламента установлено, что Оператор размещает на ЭТП лучшие ценовые предложения каждого Участника аукциона и время их поступления, а также время, оставшееся до истечения срока предоставления таких предложений. Время регистрации предложения фиксируется по серверному времени по факту подачи предложения, принятого Оператором.</text:span></text:span></text:p>
      <text:p text:style-name="P40">На заседании Комиссии ФАС России рассмотрены материалы, графические изображения, видео процесса <text:span text:style-name="T2">подачи ценовых предложений во время проведения Аукциона, поступившие в составе Жалобы, из которых следует, что Оператором </text:span><text:span text:style-name="T3">19.01.2018</text:span><text:span text:style-name="T2"> не обеспечена надлежащим образом непрерывность проведения Аукциона.</text:span></text:p>
      <text:p text:style-name="P40">Вместе с тем, представителем Оператора на заседании Комиссии ФАС России обратного не доказано.</text:p>
      <text:p text:style-name="P41"><text:span text:style-name="Основной_20_шрифт_20_абзаца"><text:span text:style-name="T28">Таким образом, Комиссии ФАС России не представляется возможным сделать вывод, что Оператором надлежащим образом обеспечена непрерывность проведения Аукциона, надежность функционирования программных и технических средств, используемых для проведения Запроса котировок.</text:span></text:span></text:p>
      <text:p text:style-name="P28"><text:span text:style-name="Strong_20_Emphasis"><text:span text:style-name="T66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9"><text:span text:style-name="Основной_20_шрифт_20_абзаца"><text:span text:style-name="T22">Таким образом, вышеуказанные действия Заказчика </text:span></text:span><text:span text:style-name="Основной_20_шрифт_20_абзаца"><text:span text:style-name="T24">наруша</text:span></text:span><text:span text:style-name="Основной_20_шрифт_20_абзаца"><text:span text:style-name="T23">ю</text:span></text:span><text:span text:style-name="Основной_20_шрифт_20_абзаца"><text:span text:style-name="T24">т </text:span></text:span><text:span text:style-name="Основной_20_шрифт_20_абзаца"><text:span text:style-name="T23">требования </text:span></text:span><text:span text:style-name="Основной_20_шрифт_20_абзаца"><text:span text:style-name="T24">част</text:span></text:span><text:span text:style-name="Основной_20_шрифт_20_абзаца"><text:span text:style-name="T23">и</text:span></text:span><text:span text:style-name="Основной_20_шрифт_20_абзаца"><text:span text:style-name="T24"> 1 статьи 2 Закона о закупках.</text:span></text:span></text:p>
      <text:p text:style-name="P29"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29">Р Е Ш И Л А</text:span></text:span><text:span text:style-name="Основной_20_шрифт_20_абзаца"><text:span text:style-name="T30">:</text:span></text:span></text:p>
      <text:p text:style-name="P42"/>
      <text:list xml:id="list5625918754897584589" text:style-name="L1">
        <text:list-item>
          <text:list>
            <text:list-item>
              <text:p text:style-name="P52"><text:span text:style-name="T68"><text:s/>Признать жалобу </text:span><text:span text:style-name="T69"><text:s/></text:span><text:span text:style-name="T17">ООО «СоюзИнтегро» (ИНН: 7716694017; <text:s text:c="17"/>ОГРН: 1117746565782) от 19.01.2018 № СИ-0012 на действия (бездействие) заказчика АО «Воентелеком» (ИНН: 7718766718; ОГРН: 1097746350151), оператора электронной площадки АО «Российский аукционный дом» <text:s text:c="18"/>(ИНН: 7838430413; ОГРН: 1097847233351)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Северо-Кавказский филиал ОАО «Воентелеком») <text:s/>(извещение <text:s text:c="16"/>№ </text:span><text:span text:style-name="T21">31705944619</text:span><text:span text:style-name="T17">)</text:span><text:span text:style-name="T69"> </text:span><text:span text:style-name="T68">обоснованной.</text:span></text:p>
            </text:list-item>
            <text:list-item>
              <text:p text:style-name="P53"><text:span text:style-name="Основной_20_шрифт_20_абзаца"><text:span text:style-name="T31"><text:s/>Признать в действиях </text:span></text:span><text:span text:style-name="Основной_20_шрифт_20_абзаца"><text:span text:style-name="T27">АО «Воентелеком»</text:span></text:span><text:span text:style-name="Основной_20_шрифт_20_абзаца"><text:span text:style-name="T31"> нарушение <text:s/></text:span></text:span><text:span text:style-name="Основной_20_шрифт_20_абзаца"><text:span text:style-name="T32">части 1 статьи 2</text:span></text:span><text:span text:style-name="Основной_20_шрифт_20_абзаца"><text:span text:style-name="T33"> </text:span></text:span><text:span text:style-name="Основной_20_шрифт_20_абзаца"><text:span text:style-name="T32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52"><text:soft-page-break/><text:span text:style-name="T68"><text:s/>Выдать обязательное для исполнения предписание </text:span><text:span text:style-name="Основной_20_шрифт_20_абзаца"><text:span text:style-name="T34">на устранение выявленных нарушений в соответствии с принятым решением от 05.02</text:span></text:span><text:span text:style-name="Основной_20_шрифт_20_абзаца"><text:span text:style-name="T31">.2018</text:span></text:span><text:span text:style-name="Основной_20_шрифт_20_абзаца"><text:span text:style-name="T34"> <text:s text:c="13"/>№ 223ФЗ-72/18.</text:span></text:span></text:p>
            </text:list-item>
          </text:list>
        </text:list-item>
      </text:list>
      <text:p text:style-name="P19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64"/></text:span></text:p>
      <text:p text:style-name="P5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30CE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830CE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2:46:32.01</meta:creation-date>
    <meta:generator>OpenOffice.org/3.4.1$Win32 OpenOffice.org_project/341m1$Build-9593</meta:generator>
    <dc:date>2018-02-08T20:23:54.72</dc:date>
    <meta:print-date>2018-02-06T22:57:52.85</meta:print-date>
    <meta:document-statistic meta:table-count="0" meta:image-count="1" meta:object-count="0" meta:page-count="5" meta:paragraph-count="49" meta:word-count="1184" meta:character-count="9426"/>
    <meta:user-defined meta:name="Поле 1"/>
    <meta:user-defined meta:name="Поле 2"/>
    <meta:user-defined meta:name="Поле 3"/>
    <meta:user-defined meta:name="Поле 4"/>
  </office:meta>
</office:document-meta>
</file>