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2A4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6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style:use-window-font-color="tru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66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6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46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66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06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6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6cm" style:auto-text-indent="false">
        <style:tab-stops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text-line-through-style="none" style:font-name="Times New Roman" style:text-underline-style="none" style:text-blinking="false"/>
    </style:style>
    <style:style style:name="T29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fo:language="ru" fo:country="RU" fo:background-color="#ffffff"/>
    </style:style>
    <style:style style:name="T35" style:family="text">
      <style:text-properties fo:background-color="#ffffff"/>
    </style:style>
    <style:style style:name="T36" style:family="text">
      <style:text-properties style:use-window-font-color="true" style:font-name="Times New Roman"/>
    </style:style>
    <style:style style:name="T37" style:family="text"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38" style:family="text">
      <style:text-properties style:use-window-font-color="true" fo:language="ru" fo:country="RU" style:text-underline-style="none" fo:background-color="#ffffff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dbac5-7746-46bb-b96c-c0c167dbbe92" text:name="BossProviderVariable"/>
      </text:user-field-decls>
      <text:p text:style-name="P33">АО «Воентелеком»</text:p>
      <text:p text:style-name="P14"/>
      <text:p text:style-name="P14">Б. Оленья ул., д. 15А, стр. 1, Москва, <text:span text:style-name="T16">107014</text:span></text:p>
      <text:p text:style-name="P14"/>
      <text:p text:style-name="P14">ОАО «<text:span text:style-name="T17">Российский аукционный дом</text:span>»</text:p>
      <text:p text:style-name="P15"/>
      <text:p text:style-name="P15">Гривцова пер., д. 5, лит. В,</text:p>
      <text:p text:style-name="P15"><text:span text:style-name="T19">г. Санкт Петербург, 190000 </text:span><text:s/></text:p>
      <text:p text:style-name="P15"/>
      <text:p text:style-name="P16">ООО «СоюзИнтегро» <text:s text:c="10"/></text:p>
      <text:p text:style-name="P17"/>
      <text:p text:style-name="P17">Кольская ул., д. 2, корп. 6, эт. 11, пом. XV, ком. 16 </text:p>
      <text:p text:style-name="P18"><text:span text:style-name="Основной_20_шрифт_20_абзаца"><text:span text:style-name="T3">Москва, 129329</text:span></text:span></text:p>
      <text:p text:style-name="P19"/>
      <text:p text:style-name="P19"/>
      <text:p text:style-name="P20"><text:span text:style-name="T22">ПРЕДПИСАНИЕ</text:span> № 223<text:span text:style-name="T35">ФЗ-72</text:span><text:span text:style-name="T22">/18</text:span></text:p>
      <text:p text:style-name="P22">о совершении действий, направленных на устранение нарушений порядка проведения торгов</text:p>
      <text:p text:style-name="P25">05.02.2018 <text:s text:c="104"/>Москва</text:p>
      <text:p text:style-name="P8"><text:span text:style-name="Основной_20_шрифт_20_абзаца"><text:span text:style-name="T37">Комиссия Федеральной антимонопольной службы по контролю в сфере закупок в составе:</text:span></text:span></text:p>
      <text:p text:style-name="P29"><text:span text:style-name="Основной_20_шрифт_20_абзаца"><text:span text:style-name="T6">&lt;...&gt;</text:span></text:span></text:p>
      <text:p text:style-name="P5">при участии представителей:</text:p>
      <text:p text:style-name="P30"><text:span text:style-name="Основной_20_шрифт_20_абзаца"><text:span text:style-name="T15">&lt;...&gt;</text:span></text:span></text:p>
      <text:p text:style-name="P6"><text:span text:style-name="Основной_20_шрифт_20_абзаца"><text:span text:style-name="T11">рассмотрев жалобу ООО «СоюзИнтегро» от 22.01.2018 № СИ-001</text:span></text:span><text:span text:style-name="Основной_20_шрифт_20_абзаца"><text:span text:style-name="T11">5</text:span></text:span><text:span text:style-name="Основной_20_шрифт_20_абзаца"><text:span text:style-name="T11"> на действия (бездействие) заказчика ОАО «Воентелеком», оператора электронной 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еверо-Кавказский филиал ОАО «Воентелеком») <text:s/>(извещение № </text:span></text:span><text:span text:style-name="Основной_20_шрифт_20_абзаца"><text:span text:style-name="T12">31705944619</text:span></text:span><text:span text:style-name="Основной_20_шрифт_20_абзаца"><text:span text:style-name="T11">)</text:span></text:span><text:span text:style-name="Основной_20_шрифт_20_абзаца"><text:span text:style-name="T11"> </text:span></text:span><text:span text:style-name="T25">(далее — Аукцион)</text:span><text:span text:style-name="T20">, руководствуясь частью 20 статьи 18.1,</text:span><text:span text:style-name="T26"> </text:span><text:a xlink:type="simple" xlink:href="consultantplus://offline/ref=28CF9C076DC83D28CE07642A6A510ED91C52ED997650C53A5267FB1E3FA29E2ABA3C952E56L8ZAG"><text:span text:style-name="T29">пунктом 3.1 части 1 статьи 23</text:span></text:a><text:span text:style-name="T20"> Федерального закона от 26.07.2006 <text:s text:c="3"/>№ 135-ФЗ «О защите конкуренции»,</text:span></text:p>
      <text:p text:style-name="P26"/>
      <text:p text:style-name="P23">ПРЕДПИСЫВАЕТ:</text:p>
      <text:p text:style-name="P23"/>
      <text:list xml:id="list5964148682204913558" text:style-name="L1">
        <text:list-item>
          <text:p text:style-name="P34"><text:span text:style-name="T24">Заказчику, Аукционной комиссии отменить протокол определения участников </text:span><text:span text:style-name="Основной_20_шрифт_20_абзаца"><text:span text:style-name="T30">от 18.01.2018 № 31705944619-01</text:span></text:span><text:span text:style-name="T24"> (далее — Протокол).</text:span></text:p>
        </text:list-item>
        <text:list-item>
          <text:p text:style-name="P34"><text:span text:style-name="T24">Заказчику назначить новую дату проведения Аукциона, а также </text:span><text:soft-page-break/><text:span text:style-name="T24">разместить </text:span><text:span text:style-name="Основной_20_шрифт_20_абзаца"><text:span text:style-name="T24">в единой информационной системе (</text:span></text:span><text:a xlink:type="simple" xlink:href="http://www.zakupki.gov.ru/"><text:span text:style-name="Основной_20_шрифт_20_абзаца"><text:span text:style-name="T39">www.zakupki.gov.ru</text:span></text:span></text:a><text:span text:style-name="Основной_20_шрифт_20_абзаца"><text:span text:style-name="T24">)</text:span></text:span><text:span text:style-name="T24"> информацию об отмене Протокола в соответствии с принятым Комиссией ФАС России решением от 05.02.2018 № 223ФЗ-72/18.</text:span></text:p>
        </text:list-item>
        <text:list-item>
          <text:p text:style-name="P35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  <text:list>
            <text:list-header>
              <text:p text:style-name="P39"><text:span text:style-name="T27"><text:s text:c="11"/>- </text:span><text:span text:style-name="T18">отменить П</text:span><text:span text:style-name="T28">ротокол</text:span><text:span text:style-name="T18">;</text:span></text:p>
            </text:list-header>
          </text:list>
          <text:p text:style-name="P40"><text:s text:c="5"/>- назначить время проведения Аукциона и разместить информацию о времени проведения Аукциона;</text:p>
          <text:p text:style-name="P38"><text:s text:c="10"/>- 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  <text:list-item>
          <text:p text:style-name="P36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</text:list-item>
        <text:list-item>
          <text:p text:style-name="P37">Заказчику продолжить проведение Аукциона в соответствии с требованиями Закона о закупках, Положения о закупке, Документации с минимальной цены договора, достигнутой в ходе проведения Аукциона, а именно 33 750 000 <text:s/>рублей, в соответствии с принятым Комиссией ФАС России решением от 05.02.2018 № 223ФЗ-72/18.</text:p>
        </text:list-item>
        <text:list-item>
          <text:p text:style-name="P41"><text:span text:style-name="T14">Заказчику </text:span><text:span text:style-name="T32">в срок до 2</text:span><text:span text:style-name="T31">6.02</text:span><text:span text:style-name="T32">.201</text:span><text:span text:style-name="T31">8</text:span><text:span text:style-name="T32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1">по</text:span><text:span text:style-name="T32"> электронной почте </text:span><text:span text:style-name="T33">dstelmakh</text:span><text:a xlink:type="simple" xlink:href="mailto:galich@fas.gov.ru"><text:span text:style-name="T40">@fas.gov.ru</text:span></text:a><text:span text:style-name="T33">. </text:span></text:p>
          <text:p text:style-name="P32"><text:span text:style-name="T21"><text:s text:c="11"/></text:span><text:span text:style-name="T23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42"><text:span text:style-name="T23"><text:s text:c="12"/>Примечание. За н</text:span><text:span text:style-name="T18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6">ний законодательства Российской </text:span><text:span text:style-name="T18">Федерации в сфере закупок товаров, работ, услуг отдельными видами юридических лиц </text:span><text:span text:style-name="T23">статьей 19.5 Кодекса Российской Федерации об административных правонарушениях </text:span><text:soft-page-break/><text:span text:style-name="T23">установлена административная ответственность.</text:span></text:p>
                  <text:p text:style-name="P43"><text:span text:style-name="Основной_20_шрифт_20_абзаца"><text:span text:style-name="T13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7"/>
      <text:p text:style-name="P3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52A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D52A4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3:00:17.69</meta:creation-date>
    <meta:generator>OpenOffice.org/3.4.1$Win32 OpenOffice.org_project/341m1$Build-9593</meta:generator>
    <dc:date>2018-02-08T20:26:54.19</dc:date>
    <meta:print-date>2018-02-06T23:07:14.61</meta:print-date>
    <meta:document-statistic meta:table-count="0" meta:image-count="1" meta:object-count="0" meta:page-count="3" meta:paragraph-count="32" meta:word-count="511" meta:character-count="4092"/>
    <meta:user-defined meta:name="Поле 1"/>
    <meta:user-defined meta:name="Поле 2"/>
    <meta:user-defined meta:name="Поле 3"/>
    <meta:user-defined meta:name="Поле 4"/>
  </office:meta>
</office:document-meta>
</file>