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B48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517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fo:font-weight="normal" fo:background-color="#ffffff" style:font-weight-asian="normal" style:font-weight-complex="normal"/>
    </style:style>
    <style:style style:name="T34" style:family="text">
      <style:text-properties style:use-window-font-color="true" fo:font-weight="normal" style:font-name-asian="Times New Roman1" style:font-name-complex="Times New Roman1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style:use-window-font-color="true" style:font-name="Times New Roman" fo:background-color="#ffffff"/>
    </style:style>
    <style:style style:name="T40" style:family="text">
      <style:text-properties style:use-window-font-color="true" style:font-name="Times New Roman" fo:language="ru" fo:country="RU" style:font-name-asian="TimesNewRomanPSMT" style:font-name-complex="TimesNewRomanPSMT"/>
    </style:style>
    <style:style style:name="T41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4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3" style:family="text">
      <style:text-properties style:use-window-font-color="true" style:font-name-asian="TimesNewRomanPSMT" style:font-name-complex="TimesNewRomanPSMT"/>
    </style:style>
    <style:style style:name="T44" style:family="text">
      <style:text-properties fo:font-weight="bold" fo:background-color="#ffffff" style:font-weight-asian="bold"/>
    </style:style>
    <style:style style:name="T45" style:family="text">
      <style:text-properties fo:language="ru" fo:country="RU" fo:font-weight="bold" fo:background-color="#ffffff" style:font-weight-asian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4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style:font-name-asian="TimesNewRomanPSMT" style:font-name-complex="TimesNewRomanPSMT"/>
    </style:style>
    <style:style style:name="T51" style:family="text">
      <style:text-properties fo:background-color="#ffffff"/>
    </style:style>
    <style:style style:name="T52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1" style:family="text">
      <style:text-properties fo:language="en" fo:country="US"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5dcf1-4f06-465d-a427-da697c4ea600" text:name="BossProviderVariable"/>
      </text:user-field-decls>
      <text:p text:style-name="P40"><text:span text:style-name="Основной_20_шрифт_20_абзаца"><text:span text:style-name="T2">ОАО «РЖД»</text:span></text:span></text:p>
      <text:p text:style-name="P6"/>
      <text:p text:style-name="P7">Новая Басманная ул., д. 2,</text:p>
      <text:p text:style-name="P7">Москва, 107174</text:p>
      <text:p text:style-name="P8"/>
      <text:p text:style-name="P9">ООО «ПНП Вектор-А» <text:s text:c="10"/></text:p>
      <text:p text:style-name="P10"/>
      <text:p text:style-name="P10">Урицкого ул., д. 5/7, а/я 248 </text:p>
      <text:p text:style-name="P10">г. Иркутск, 664003</text:p>
      <text:p text:style-name="P42"/>
      <text:p text:style-name="P12"><text:span text:style-name="T44">РЕШЕНИЕ № 223ФЗ-</text:span><text:span text:style-name="T45">7</text:span><text:span text:style-name="T61">3</text:span><text:span text:style-name="T45">/18</text:span></text:p>
      <text:p text:style-name="P12"><text:span text:style-name="T44">по результатам рассмотрения жалобы </text:span><text:span text:style-name="T47">ООО «ПНП Вектор-А»</text:span><text:span text:style-name="T51"> </text:span><text:span text:style-name="T4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05.02.2018 <text:s text:c="104"/>Москва</text:p>
      <text:p text:style-name="P39">Комиссия Федеральной антимонопольной службы по контролю в сфере закупок в составе:</text:p>
      <text:p text:style-name="P44">&lt;...&gt;</text:p>
      <text:p text:style-name="P32">при участии представителей:</text:p>
      <text:p text:style-name="P45"><text:span text:style-name="T32">&lt;...&gt;</text:span></text:p>
      <text:p text:style-name="P27"><text:span text:style-name="T54">р</text:span><text:span text:style-name="T52">ассмотрев жалобу </text:span><text:span text:style-name="T53">ООО «ПНП Вектор-А» от 26.01.2018 № 003/П на действия (бездействие) заказчика ОАО «РЖД» при проведении открытого аукциона в электронной форме № 11993/ОАЭ-ДКСС/17 на право заключения договора выполнения строительно-монтажных работ по объекту: «Техническое перевооружение тяговой подстанции Огневка. Установка УПК» (извещение <text:s text:c="14"/>№ 31705856559)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17">У С Т А Н О В И Л А:</text:p>
      <text:p text:style-name="P17"/>
      <text:p text:style-name="P26"><text:span text:style-name="T33">В ФАС России поступила жалоба </text:span><text:span text:style-name="T55">ООО «ПНП Вектор-А»</text:span><text:span text:style-name="T33"> </text:span><text:span text:style-name="T42">(далее — Заявитель) </text:span><text:span text:style-name="T56">от 26.01.2018 № 003/П</text:span><text:span text:style-name="T42"> на действия (бездействие) заказчика <text:s text:c="17"/></text:span><text:span text:style-name="T38">ОАО «РЖД» (далее - Заказчик) </text:span><text:span text:style-name="T56">при проведении открытого аукциона в электронной форме № 11993/ОАЭ-ДКСС/17 на право заключения договора выполнения строительно-монтажных работ по объекту: «Техническое перевооружение тяговой подстанции Огневка. Установка УПК» (извещение <text:s text:c="13"/>№ 31705856559)</text:span><text:span text:style-name="T42"> (далее —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57">Закупочная деятельность Заказчика регламентируется Положением о закупк</text:span></text:span><text:span text:style-name="Основной_20_шрифт_20_абзаца"><text:span text:style-name="T60">е </text:span></text:span><text:span text:style-name="Основной_20_шрифт_20_абзаца"><text:span text:style-name="T5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57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39">14.12.2017 в </text:span><text:span text:style-name="Основной_20_шрифт_20_абзаца"><text:span text:style-name="T35">ЕИС</text:span></text:span><text:span text:style-name="T39"> размещено извещение и документация о проведении Аукциона (далее – Извещение, Документация).</text:span></text:p>
      <text:p text:style-name="P34"><text:span text:style-name="Основной_20_шрифт_20_абзаца"><text:span text:style-name="T5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5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36">Из Жалобы следует, что при проведении Аукциона Заказчиком нарушены положения Закона о закупках, поскольку </text:span></text:span><text:span text:style-name="Основной_20_шрифт_20_абзаца"><text:span text:style-name="T37">Заказчиком </text:span></text:span><text:span text:style-name="T48">принято неправомерное решение об отказе Заявителю в допуске на участие в Аукционе.</text:span></text:p>
      <text:p text:style-name="P22"><text:span text:style-name="Основной_20_шрифт_20_абзаца"><text:span text:style-name="T36">Представитель Заказчика с доводами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1"><text:span text:style-name="Основной_20_шрифт_20_абзаца"><text:span text:style-name="T59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59">конкуренции.</text:span></text:span></text:p>
      <text:p text:style-name="P22"><text:span text:style-name="Основной_20_шрифт_20_абзаца"><text:span text:style-name="T1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2958649571696350766" text:style-name="L1">
        <text:list-item>
          <text:list>
            <text:list-item>
              <text:list>
                <text:list-item>
                  <text:p text:style-name="P41"><text:span text:style-name="T46">Согласно доводу жалобы <text:s/></text:span><text:span text:style-name="Основной_20_шрифт_20_абзаца"><text:span text:style-name="T40">Заказчиком </text:span></text:span><text:span text:style-name="T50">принято неправомерное решение об отказе Заявителю в допуске на участие в Аукционе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8">Пунктом 3 части 10 статьи 4 Закона о закупках установлено, что в</text:span></text:span><text:span text:style-name="Основной_20_шрифт_20_абзаца"><text:span text:style-name="T7">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24"><text:span text:style-name="Основной_20_шрифт_20_абзаца"><text:span text:style-name="T17">В соответствии с частью</text:span></text:span><text:span text:style-name="Основной_20_шрифт_20_абзаца"><text:span text:style-name="T1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18">В соответствии с протоколом рассмотрения аукционных заявок от 24.01.2018 № 11993/ОАЭ-ДКСС/17/1 Заявителю отказано в допуске на участие в </text:span></text:span><text:soft-page-break/><text:span text:style-name="Основной_20_шрифт_20_абзаца"><text:span text:style-name="T18">Аукционе на основании пункта 6.7.3.4 Документации, в том числе в связи с несоответствием заявки Заявителя требованию, установленному пунктом 7.7.3 Документации.</text:span></text:span></text:p>
      <text:p text:style-name="P24"><text:span text:style-name="Основной_20_шрифт_20_абзаца"><text:span text:style-name="T18">Пунктом 7.7.3 Документации установлено требование, что все условия, указанные в техническом предложении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20"><text:span text:style-name="Основной_20_шрифт_20_абзаца"><text:span text:style-name="T7">Пунктом 3 Документации установлено, что сведения о наименовании закупаемых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3 к Документации (далее — Техническое задание).</text:span></text:span></text:p>
      <text:p text:style-name="P20"><text:span text:style-name="Основной_20_шрифт_20_абзаца"><text:span text:style-name="T7">В соответствии с пунктом 2 «Требования к работ» Технического задания </text:span></text:span><text:span text:style-name="Основной_20_шрифт_20_абзаца"><text:span text:style-name="T7">гарантийный срок эксплуатации объекта и входящих в него инженерных систем, материалов и результатов работ должен составлять не менее 60 месяцев с момента подписания Акта КС-14.</text:span></text:span></text:p>
      <text:p text:style-name="P20"><text:span text:style-name="Основной_20_шрифт_20_абзаца"><text:span text:style-name="T7">На заседании Комиссии ФАС России представитель Заказчика представил материалы, заявки Заявителя и сообщил, что в техническом предложении Заявителя указан не конкретный гарантийный срок эксплуатации объекта и входящих в него инженерных систем, материалов и результатов работ. Заявителем в техническом предложении указано: «Гарантийный срок эксплуатации объекта и входящих в него инженерных систем, материалов и результатов работ должен составлять не менее 60 месяцев с момента подписания Акта КС-14», что не соответствует требованиям Документации.</text:span></text:span></text:p>
      <text:p text:style-name="P20"><text:span text:style-name="Основной_20_шрифт_20_абзаца"><text:span text:style-name="T7">В соответствии с пунктом <text:s/>6.7.3.4 Документации установлено, что участник Аукциона не допускается к участию в Аукционе в случае несоответствия аукционной заявки требованиям Документации, в том числе если </text:span></text:span><text:span text:style-name="T49">аукционная заявка не соответствует форме, установленной Документацией, не содержит документов, иной информации согласно требованиям аукционной документации.</text:span></text:p>
      <text:p text:style-name="P24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p>
      <text:p text:style-name="P24">Учитывая изложенное, действия Заказчика, отклонившего заявку Заявителя в виду несоответствия требованиям Документации, не противоречат требования Закона о закупках, Положения о закупке, Документации.</text:p>
      <text:p text:style-name="P24">Таким образом, довод Жалобы не нашел своего подтверждения.</text:p>
      <text:p text:style-name="P20"><text:span text:style-name="Основной_20_шрифт_20_абзаца"><text:span text:style-name="T9">Также, руководствуясь частью 17 статьи 18.1 Закона о защите </text:span></text:span><text:soft-page-break/><text:span text:style-name="Основной_20_шрифт_20_абзаца"><text:span text:style-name="T9">конкуренции, Решением ФАС России от </text:span></text:span><text:span text:style-name="Основной_20_шрифт_20_абзаца"><text:span text:style-name="T10">05.02.2018 № 223ФЗ-74/18</text:span></text:span><text:span text:style-name="Основной_20_шрифт_20_абзаца"><text:span text:style-name="T9"> Комиссией ФАС России в действиях Заказчика установлены нарушения част</text:span></text:span><text:span text:style-name="Основной_20_шрифт_20_абзаца"><text:span text:style-name="T11">и 1 статьи 2, </text:span></text:span><text:span text:style-name="Основной_20_шрифт_20_абзаца"><text:span text:style-name="T9">пункт 3 части 9 статьи 4, пункт 1 части 10 статьи 4 Закона о закупках, выразившееся в установлении в Документации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об отсутствии у участника Конкурса налоговой задолженности, <text:s/></text:span></text:span><text:span text:style-name="Основной_20_шрифт_20_абзаца"><text:span text:style-name="T12">неправомерного требования Документации о подтверждении наличия производственных мощностей в составе заявки на участие в Аукционе, размещения в составе Документации не в полном объеме ПСД.</text:span></text:span></text:p>
      <text:p text:style-name="P36">На основании вышеизложенного и в соответствии с частями 17, 20 статьи 18.1 Закона о защите конкуренции Комиссия ФАС России</text:p>
      <text:p text:style-name="P14"><text:span text:style-name="Основной_20_шрифт_20_абзаца"><text:span text:style-name="T5"/></text:span></text:p>
      <text:p text:style-name="P14"><text:span text:style-name="Основной_20_шрифт_20_абзаца"><text:span text:style-name="T5">Р Е Ш И Л А:</text:span></text:span></text:p>
      <text:list xml:id="list7007952454204336913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3">Признать жалобу </text:span></text:span><text:span text:style-name="Основной_20_шрифт_20_абзаца"><text:span text:style-name="T14">ООО «ПНП Вектор-А» </text:span></text:span><text:span text:style-name="Основной_20_шрифт_20_абзаца"><text:span text:style-name="T16">(ИНН: 3805110121, <text:s text:c="25"/>ОГРН: 1023800922903)</text:span></text:span><text:span text:style-name="Основной_20_шрифт_20_абзаца"><text:span text:style-name="T14"> от 26.01.2018 № 003/П на действия (бездействие) заказчика ОАО «РЖД» </text:span></text:span><text:span text:style-name="Основной_20_шрифт_20_абзаца"><text:span text:style-name="T16">(ИНН: 7708503727, ОГРН:1037739877295)</text:span></text:span><text:span text:style-name="Основной_20_шрифт_20_абзаца"><text:span text:style-name="T14"> при проведении открытого аукциона в электронной форме № 11993/ОАЭ-ДКСС/17 на право заключения договора выполнения строительно-монтажных работ по объекту: «Техническое перевооружение тяговой подстанции Огневка. Установка УПК» (извещение № 31705856559)</text:span></text:span><text:span text:style-name="Основной_20_шрифт_20_абзаца"><text:span text:style-name="T15"> необоснованной</text:span></text:span><text:span text:style-name="Основной_20_шрифт_20_абзаца"><text:span text:style-name="T13">.</text:span></text:span></text:p>
                </text:list-item>
                <text:list-item>
                  <text:p text:style-name="P46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3">часть 1 статьи 2, пункт 3 части 9 статьи 4, пункт 1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46"><text:span text:style-name="Основной_20_шрифт_20_абзаца"><text:span text:style-name="T20">В связи с тем, что по выявленным нарушениям выдано предписание от </text:span></text:span><text:span text:style-name="Основной_20_шрифт_20_абзаца"><text:span text:style-name="T21">05.02.2018 № 223ФЗ-74/18</text:span></text:span><text:span text:style-name="Основной_20_шрифт_20_абзаца"><text:span text:style-name="T20">, по данному делу предписание не выдавать</text:span></text:span><text:span text:style-name="Основной_20_шрифт_20_абзаца"><text:span text:style-name="T22">.</text:span></text:span></text:p>
                </text:list-item>
                <text:list-item>
                  <text:p text:style-name="P46"><text:span text:style-name="Основной_20_шрифт_20_абзаца"><text:span text:style-name="T6">В связи с тем, что материалы вы выявленным нарушениям переданы на основании решения по делу от </text:span></text:span><text:span text:style-name="Основной_20_шрифт_20_абзаца"><text:span text:style-name="T21">05.02.2018 № 223ФЗ-74/18</text:span></text:span><text:span text:style-name="Основной_20_шрифт_20_абзаца"><text:span text:style-name="T6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16"/>
      <text:p text:style-name="P47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00B48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00B48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0:13:05.32</meta:creation-date>
    <meta:generator>OpenOffice.org/3.4.1$Win32 OpenOffice.org_project/341m1$Build-9593</meta:generator>
    <dc:date>2018-02-08T20:42:36.75</dc:date>
    <meta:document-statistic meta:table-count="0" meta:image-count="1" meta:object-count="0" meta:page-count="5" meta:paragraph-count="51" meta:word-count="1568" meta:character-count="12174"/>
    <meta:user-defined meta:name="Поле 1"/>
    <meta:user-defined meta:name="Поле 2"/>
    <meta:user-defined meta:name="Поле 3"/>
    <meta:user-defined meta:name="Поле 4"/>
  </office:meta>
</office:document-meta>
</file>