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F407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language="en" fo:country="US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6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10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8a610b-7b3c-483e-98b2-ae306ee3514f" text:name="BossProviderVariable"/>
      </text:user-field-decls>
      <text:p text:style-name="P12"/>
      <text:p text:style-name="P11"><text:span text:style-name="T3"><text:tab/>ФАС России приняла к рассмотрению жалобу </text:span><text:span text:style-name="T4">AO «</text:span><text:span text:style-name="T6">Даниели</text:span><text:span text:style-name="T3">» от </text:span><text:span text:style-name="T13">08.02.2018 №2028/07</text:span><text:span text:style-name="T3"> на действия (бездействие) заказчика <text:s text:c="39"/>ОАО «Газпромтрубинвест» при проведении открытого запроса предложений на право заключения договора на поставку комплектной технологической линии по изготовлению обсадных труб для нужд ОАО «Газпромтрубинвест» </text:span><text:span text:style-name="T14"><text:s/></text:span><text:span text:style-name="T3">(извещение №31705551895).</text:span></text:p>
      <text:p text:style-name="P11"><text:span text:style-name="T3"><text:tab/>Уполномоченные представители </text:span><text:span text:style-name="T4">AO «</text:span><text:span text:style-name="T6">Даниели</text:span><text:span text:style-name="T3">», ОАО «Газпромтрубинвест» вправе явиться на рассмотрение жалобы </text:span><text:span text:style-name="T5">15</text:span><text:span text:style-name="T7">.02.2018</text:span><text:span text:style-name="T8"> в 11:30</text:span><text:span text:style-name="T9"> </text:span><text:span text:style-name="T3">по адресу: Москва, <text:s/>Садовая-Кудринская ул., д. 11, каб. № </text:span><text:span text:style-name="T10">209 Д</text:span><text:span text:style-name="T3">.</text:span></text:p>
      <text:p text:style-name="P11"><text:span text:style-name="T15"><text:tab/></text:span></text:p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F40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9:36:15.21</meta:creation-date>
    <meta:generator>OpenOffice.org/3.4.1$Win32 OpenOffice.org_project/341m1$Build-9593</meta:generator>
    <dc:date>2018-02-09T15:18:16.42</dc:date>
    <meta:document-statistic meta:table-count="0" meta:image-count="0" meta:object-count="0" meta:page-count="1" meta:paragraph-count="3" meta:word-count="66" meta:character-count="576"/>
    <meta:user-defined meta:name="Поле 1"/>
    <meta:user-defined meta:name="Поле 2"/>
    <meta:user-defined meta:name="Поле 3"/>
    <meta:user-defined meta:name="Поле 4"/>
  </office:meta>
</office:document-meta>
</file>