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3E5F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solid" style:text-underline-type="double" style:text-underline-width="auto" style:text-underline-color="font-color" style:font-size-asian="14pt" style:font-size-complex="14pt"/>
    </style:style>
    <style:style style:name="P13" style:family="paragraph" style:parent-style-name="Text_20_body">
      <style:paragraph-properties fo:margin-left="8.49cm" fo:margin-right="0cm" fo:margin-top="0cm" fo:margin-bottom="0cm" fo:text-align="justify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49cm" fo:margin-right="0cm" fo:margin-top="0cm" fo:margin-bottom="0cm" fo:text-align="justify" style:justify-single-word="false" fo:text-indent="-0.023cm" style:auto-text-indent="false">
        <style:tab-stops/>
      </style:paragraph-properties>
    </style:style>
    <style:style style:name="P15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8.49cm" fo:margin-right="0cm" fo:margin-top="0cm" fo:margin-bottom="0cm" fo:text-align="justify" style:justify-single-word="false" fo:text-indent="-0.023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0dbf12-023e-43a5-bd04-ed462c5b896d" text:name="BossProviderVariable"/>
      </text:user-field-decls>
      <text:p text:style-name="P18">Военная прокуратура </text:p>
      <text:p text:style-name="P13">Санкт-Петербургского гарнизона</text:p>
      <text:p text:style-name="P13"/>
      <text:p text:style-name="P13">ул. Шпалерная, д. 19</text:p>
      <text:p text:style-name="P14"><text:span text:style-name="T3">Санкт-Петербург, </text:span><text:span text:style-name="T4">191187 </text:span></text:p>
      <text:p text:style-name="P12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2">УВЕДОМЛЕНИЕ</text:p>
      <text:p text:style-name="P3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3">№ 4-7.32-740/78-10-17</text:p>
      <text:p text:style-name="P4"/>
      <text:p text:style-name="P9">Настоящим ФАС России уведомляет, что 26.02.2018 в 14:00 по адресу: 123995, Москва, ул. Садовая Кудринская, д. 11, каб. 371 состоится рассмотрение жалобы на постановление Санкт-Петербургского УФАС России по делу <text:s text:c="43"/>об административном правонарушении № 4-7.32-740/78-10-17.</text:p>
      <text:p text:style-name="P9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9">Исп. Д.В. Кононова тел. (499) 755-23-23 (088-647).</text:p>
      <text:p text:style-name="P10"/>
      <text:p text:style-name="P19"><text:span text:style-name="T1"/></text:p>
      <text:p text:style-name="P19"><text:span text:style-name="T1">XXXXXXXXXXXXXXXXXXXXXXXXXXXXXXXXXX</text:span></text:p>
      <text:p text:style-name="P19"><text:span text:style-name="T1">XXXXXXXXXXXXXXXXXXXXXXXXXXXXXXXXXXXXXXXXXXXXXXXXXXXXXXXXXXXXXXXXXXXXXXXXXXXXXXXXXXXXXXXXXXX</text:span></text:p>
      <text:p text:style-name="P6"/>
      <text:p text:style-name="P7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3E5F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7089(1) </text:p></draw:text-box></draw:frame><draw:frame draw:style-name="Mfr2" draw:name="SpdBarcode" text:anchor-type="paragraph" svg:x="0cm" svg:width="3.6cm" svg:height="0.78cm" draw:z-index="1"><draw:image xlink:href="Pictures/10000201000000780000001AB03E5F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1:15:46.98</meta:creation-date>
    <meta:generator>OpenOffice.org/3.4.1$Win32 OpenOffice.org_project/341m1$Build-9593</meta:generator>
    <dc:date>2018-02-16T11:32:41.89</dc:date>
    <meta:print-date>2018-02-16T11:32:13.68</meta:print-date>
    <meta:document-statistic meta:table-count="0" meta:image-count="1" meta:object-count="0" meta:page-count="1" meta:paragraph-count="13" meta:word-count="95" meta:character-count="894"/>
    <meta:user-defined meta:name="Поле 1"/>
    <meta:user-defined meta:name="Поле 2"/>
    <meta:user-defined meta:name="Поле 3"/>
    <meta:user-defined meta:name="Поле 4"/>
  </office:meta>
</office:document-meta>
</file>