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E3F8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1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4pt" style:font-size-asian="4pt" style:font-size-complex="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64cm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6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64cm"/>
        </style:tab-stops>
      </style:paragraph-properties>
      <style:text-properties fo:color="#000000" style:font-name="Times New Roman1" fo:font-size="14pt"/>
    </style:style>
    <style:style style:name="P25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style:font-name="Times New Roman" style:font-size-asian="14pt" style:font-name-complex="Times New Roman" style:font-size-complex="14pt"/>
    </style:style>
    <style:style style:name="T5" style:family="text">
      <style:text-properties style:font-name="Times New Roman" style:font-name-asian="Times New Roman" style:font-size-asian="14pt" style:font-name-complex="Times New Roman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4pt"/>
    </style:style>
    <style:style style:name="T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38c393-2ffc-4255-bcb5-da9ca16a92d6" text:name="BossProviderVariable"/>
      </text:user-field-decls>
      <text:p text:style-name="P25">X</text:p>
      <text:p text:style-name="P14">XXXXXXXXXXXXXXXX</text:p>
      <text:p text:style-name="P14">XX</text:p>
      <text:p text:style-name="P14">XXXXXXXXXXXXXXXXXXXXXXX</text:p>
      <text:p text:style-name="P14">XXXXXXXXXXXXXXXXXXX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7">О П Р Е Д Е Л Е Н И Е</text:p>
      <text:p text:style-name="P8">о возбуждении дела об административном правонарушении </text:p>
      <text:p text:style-name="P9">№ <text:span text:style-name="T1">4-19.5-54/00-04-18</text:span></text:p>
      <text:p text:style-name="P8">и проведении административного расследования</text:p>
      <text:p text:style-name="P4"> </text:p>
      <text:p text:style-name="P6">«<text:span text:style-name="T12">19</text:span>» февраля 2018 г.                                                                                      г. Москва</text:p>
      <text:p text:style-name="P4"> </text:p>
      <text:p text:style-name="P15">Я, XXXXXXXXXXXXXXXXXXXXXXXXXXXXXXXXXXXXXXXXXXXXXXXXXXXXXXXXXXXXXXXXXXXXXXXXXXXXXXXXXXXXXXXXXXXXXXXXXXXXXXXXXXXXXXX, рассмотрев предписание ФАС России от 13.06.2017 № Т-69/17,<text:line-break/><text:span text:style-name="Основной_20_шрифт_20_абзаца"><text:span text:style-name="T4">руководствуясь статьей 28.1 </text:span></text:span><text:span text:style-name="Основной_20_шрифт_20_абзаца"><text:span text:style-name="T5">Кодекса Российской Федерации<text:line-break/>об административных правонарушениях (далее – КоАП),</text:span></text:span> в отношении<text:line-break/>XXXXXXXXXXXXXXXXXXXXXXXXXXXX </text:p>
      <text:p text:style-name="P15"/>
      <text:p text:style-name="P7">У С Т А Н О В И Л:</text:p>
      <text:p text:style-name="P10"/>
      <text:p text:style-name="P19">В Федеральную антимонопольную службу поступила жалоба XXXXXXXXXXXXXXX, направленная письмом Воронежского УФАС России<text:line-break/>от 02.06.2017 № 01-16/2385 (вх. № 85105-ЭП/17 от 05.06.2017), на действия организатора торгов – конкурсного управляющего XXXXXXXXXXXXXXX, оператора электронной площадки – АО «Российский аукционный дом» при проведении торгов по продаже посредством публичного предложения имущества должника ОАО «Связьстрой-1» (лот № 9) (далее – Торги; Жалоба).</text:p>
      <text:p text:style-name="P20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0">По результатам рассмотрения Жалобы Комиссией ФАС России<text:line-break/>по рассмотрению жалоб на нарушение процедуры торгов и порядка заключения <text:soft-page-break/>договоров № 29 (далее — Комиссия ФАС России) 13.06.2017 было принято решение от 13.06.2017 № Т-69/17 и выдано обязательное для исполнения предписание от 13.06.2017 № Т-69/17 (далее – Решение; Предписание).</text:p>
      <text:p text:style-name="P20">Согласно выданному Комиссией ФАС России Предписанию<text:line-break/><text:span text:style-name="T9">Пономареву А.Ю. надлежало в срок до </text:span><text:span text:style-name="T11">20</text:span><text:span text:style-name="T9">.06.2017 отменить:</text:span></text:p>
      <text:p text:style-name="P23">–  <text:span text:style-name="T10">Протокол об определении участников продажи в электронной<text:line-break/></text:span><text:span text:style-name="T10">форме посредством публичного предложения имущества должника<text:line-break/>ОАО «Связьстрой-1» № РАД-105626 от 25.05.2017;</text:span></text:p>
      <text:p text:style-name="P23">–  <text:span text:style-name="T10">Протокол о результатах продажи в электронной форме посредством публичного предложения имущества должника ОАО «Связьстрой-1»<text:line-break/>№ РАД-105626 от 25.05.2017;</text:span></text:p>
      <text:p text:style-name="P23">–  <text:span text:style-name="T10">Назначить новые даты (периоды) проведения Торгов.</text:span></text:p>
      <text:p text:style-name="P21">2.  Разместить соответствующую информацию в Едином федеральном реестре сведений о банкротстве и газете «Коммерсантъ», а также в иных средствах массовой информации и в информационно-телекоммуникационной сети «Интернет», где было опубликовано сообщение о проведении Торгов.</text:p>
      <text:p text:style-name="P24">3.  XXXXXXXXXXXXXXXX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22"><text:span text:style-name="T1">Решение и Предписание 13.06.2017 были опубликованы на официальном сайте ФАС России в информационно-телекоммуникационной сети «Интернет» www.fas.gov.ru в разделе «База решений» (www.solutions.fas.gov.ru), а также направлены в адрес XXXXXXXXXXXXXXX</text:span> <text:span text:style-name="T1">письмами ФАС России от 16.06.2017<text:line-break/>№ 04/40584/17, от 16.06.2017 № 04/40587/17.</text:span></text:p>
      <text:p text:style-name="P20">Согласно информации, размещенной на официальном сайте<text:line-break/>ФГУП «Почта России»: отслеживание (www.pochta.ru/tracking) Решение<text:line-break/>и Предписание, направленные почтовой связью (почтовые идентификаторы<text:line-break/>№ 12599312247722, № 12599312248248), были получены XXXXXXXXXXXXXXXX 26.06.2017.</text:p>
      <text:p text:style-name="P20">С момента выдачи Предписания (13.06.2017) и до установленной даты<text:line-break/>его исполнения (20.06.2017), а также в течение максимального установленного срока представления подтверждения исполнения Предписания (04.07.2017)<text:line-break/>от XXXXXXXXXXXXXXX в ФАС России информации об исполнении Предписания не поступало, что свидетельствует о неисполнении XXXXXXXXXXXXXXXX Предписания.</text:p>
      <text:p text:style-name="P15">Решение, Предписание XXXXXXXXXXXXXXXX в судебном порядке обжалованы не были.</text:p>
      <text:p text:style-name="P15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<text:soft-page-break/>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15">В соответствии с пунктом 3.1 части 1 статьи 23 Закона о защите конкуренции предписание является обязательным для исполнения.</text:p>
      <text:p text:style-name="P15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КоАП.</text:p>
      <text:p text:style-name="P15">Указанные материалы и данные являются достаточными для возбуждения дела.</text:p>
      <text:p text:style-name="P15">Руководствуясь статьями 28.1 и 28.7 КоАП,</text:p>
      <text:p text:style-name="P15"/>
      <text:p text:style-name="P17"/>
      <text:p text:style-name="P7">О П Р Е Д Е Л И Л:</text:p>
      <text:p text:style-name="P7"/>
      <text:p text:style-name="P11"/>
      <text:p text:style-name="P16"><text:span text:style-name="T1">1. Возбудить в отношении XXXXXXXXXXXXXXXXXXXXXXXXXXX</text:span> <text:span text:style-name="T1">дело<text:line-break/>№ 4-19.5-54/00-04-18 об административном правонарушении по признакам нарушения статьи 36 Закона о защите конкуренции, выразившегося<text:line-break/>в неисполнении предписания ФАС России от 13.06.2017 № Т-69/17, ответственность за которое предусмотрена частью 2.6 статьи 19.5 КоАП.</text:span></text:p>
      <text:p text:style-name="P15">2. Провести административное расследование.</text:p>
      <text:p text:style-name="P16"><text:span text:style-name="T1">3. В соответствии со статьей 26.10 КоАП XXXXXXXXXXXXXXXXXXXXXXXXXXX</text:span> <text:span text:style-name="T1"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span></text:p>
      <text:p text:style-name="P16">– <text:span text:style-name="T1">письменные пояснения о причинах и условиях, способствовавших совершению административного правонарушения;</text:span></text:p>
      <text:p text:style-name="P16">– <text:span text:style-name="T1">паспортные данные (с указанием даты и места рождения, места регистрации), адрес фактического места проживания;</text:span></text:p>
      <text:p text:style-name="P18">– <text:span text:style-name="T1">документы, подтверждающие полномочия по проведению мероприятий, направленных на исполнение Предписания;</text:span></text:p>
      <text:p text:style-name="P16">– <text:span text:style-name="T1">сведения о материальном положении (справка о заработной плате<text:line-break/>за последние 6 месяцев, а также информацию об иных доходах (при наличии);</text:span></text:p>
      <text:p text:style-name="P16">– <text:span text:style-name="T1">письменные пояснения по существу рассматриваемого дела.</text:span></text:p>
      <text:p text:style-name="P16"><text:span text:style-name="T2">4. XXXXXXXXXXXXXXXXXXXXXXXXXXXXявиться «</text:span><text:span text:style-name="T3">13</text:span><text:span text:style-name="T2">» марта 2018 г.<text:line-break/>в «</text:span><text:span text:style-name="T3">11</text:span><text:span text:style-name="T2">» час. «</text:span><text:span text:style-name="T3">00</text:span><text:span text:style-name="T2">» мин. по адресу: 123995, г. Москва, ул. Садовая-Кудринская,<text:line-break/>д. 11, этаж 2, каб. № 255 для дачи объяснений по </text:span><text:span text:style-name="T6">факту нарушения, а также<text:line-break/>для <text:s/>подписания протокола об административном </text:span><text:span text:style-name="T2">правонарушении либо </text:span><text:soft-page-break/><text:span text:style-name="T2">направить представителя с надлежащим образом оформленными полномочиями<text:line-break/>на участие в администр</text:span><text:span text:style-name="T7">ативном производстве по </text:span><text:span text:style-name="T8">делу № 4-19.5-54/00-04-18,<text:line-break/>со всеми правами, предусмотренными статьей 25.5 КоАП.</text:span>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XXXXXXXXXXXXXXXXXXXXXX</text:p>
      <text:p text:style-name="P4">XXXXXXXXXXXXXXXXXXXXXXXXXXXXXXXXXX</text:p>
      <text:p text:style-name="P4">XXXXXXXXXXXXXXXXXXXXXXXXXXXXXXXXXXXXXXXXXXXXXXXXXXXXXXXXXXXXXXXXXXXXXXXXXXXXXXXXXXXXXXXXXXXXXXXXXXXXXXXXXXXXXX</text:p>
      <text:p text:style-name="P4">XX</text:p>
      <text:p text:style-name="P4">X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5">Д.С. Муравьёв</text:p>
      <text:p text:style-name="P5">(499) 755-23-23 доб. 088-2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E3F8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3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3968(1) </text:p></draw:text-box></draw:frame><draw:frame draw:style-name="Mfr2" draw:name="SpdBarcode" text:anchor-type="paragraph" svg:x="0cm" svg:width="3.6cm" svg:height="0.78cm" draw:z-index="9"><draw:image xlink:href="Pictures/10000201000000780000001A76E3F8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2:03:09.73</meta:creation-date>
    <meta:generator>OpenOffice.org/3.4.1$Win32 OpenOffice.org_project/341m1$Build-9593</meta:generator>
    <dc:date>2018-02-19T11:49:32.72</dc:date>
    <meta:print-date>2018-02-14T10:24:57.43</meta:print-date>
    <meta:document-statistic meta:table-count="0" meta:image-count="1" meta:object-count="0" meta:page-count="5" meta:paragraph-count="59" meta:word-count="871" meta:character-count="7133"/>
    <meta:user-defined meta:name="Поле 1"/>
    <meta:user-defined meta:name="Поле 2"/>
    <meta:user-defined meta:name="Поле 3"/>
    <meta:user-defined meta:name="Поле 4"/>
  </office:meta>
</office:document-meta>
</file>