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AF07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1.28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1.28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fo:letter-spacing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1.281cm" style:auto-text-indent="false"/>
      <style:text-properties style:font-name="Times New Roman" fo:font-size="14pt"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1.281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81cm" style:auto-text-indent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indent="1.28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.028cm" style:auto-text-indent="false"/>
    </style:style>
    <style:style style:name="P21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.02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525cm" fo:margin-right="0cm" fo:margin-top="0cm" fo:margin-bottom="0cm" fo:line-height="100%" fo:text-indent="0.02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1.281cm" style:auto-text-indent="false" style:page-number="auto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indent="1.281cm" style:auto-text-indent="false"/>
      <style:text-properties style:font-name="Times New Roman" fo:font-size="14pt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style:font-name-asian="TimesNewRomanPSMT" style:font-name-complex="TimesNewRomanPSMT"/>
    </style:style>
    <style:style style:name="T8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T14" style:family="text">
      <style:text-properties fo:color="#000000" fo:font-weight="normal" fo:background-color="#ffffff" style:font-weight-asian="normal" style:font-weight-complex="normal"/>
    </style:style>
    <style:style style:name="T15" style:family="text">
      <style:text-properties style:font-name-asian="TimesNewRomanPSMT" style:font-name-complex="TimesNewRomanPSMT"/>
    </style:style>
    <style:style style:name="T16" style:family="text">
      <style:text-properties fo:background-color="#ffffff"/>
    </style:style>
    <style:style style:name="T17" style:family="text">
      <style:text-properties fo:letter-spacing="normal"/>
    </style:style>
    <style:style style:name="T18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-0.025cm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-0.018cm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8bb8ad-a8af-4d43-9c1e-d4a9c26764fb" text:name="BossProviderVariable"/>
      </text:user-field-decls>
      <text:p text:style-name="P24"><text:span text:style-name="Strong_20_Emphasis"><text:span text:style-name="T1"/></text:span></text:p>
      <text:p text:style-name="P20"><text:span text:style-name="Strong_20_Emphasis"><text:span text:style-name="T1">Автономная некоммерческая организация «Сертификационный Центр Связь-сертификат»</text:span></text:span></text:p>
      <text:p text:style-name="P21"> </text:p>
      <text:p text:style-name="P21">ул. Истринская, д. 8, корп. 3, </text:p>
      <text:p text:style-name="P21">Москва, 121467</text:p>
      <text:p text:style-name="P22"/>
      <text:p text:style-name="P22"/>
      <text:p text:style-name="P22"/>
      <text:p text:style-name="P19"/>
      <text:p text:style-name="P8"/>
      <text:p text:style-name="P8">ОПРЕДЕЛЕНИЕ</text:p>
      <text:p text:style-name="P8">ОБ ОТЛОЖЕНИИ РАССМОТРЕНИЯ ДЕЛА № 1-15-49/00-05-17 </text:p>
      <text:p text:style-name="P23"><text:span text:style-name="T5">19</text:span><text:span text:style-name="T4"> феврал</text:span><text:span text:style-name="T6">я</text:span><text:span text:style-name="T4"> 2018 г. <text:s text:c="91"/></text:span><text:s/>Москва</text:p>
      <text:p text:style-name="P7"/>
      <text:p text:style-name="P9">Комиссия Федеральной антимонопольной службы по рассмотрению <text:s text:c="11"/>дела № 1-15-49/00-05-17 о нарушении антимонопольного законодательства <text:s text:c="21"/>в составе:</text:p>
      <text:p text:style-name="P9">члены комиссии: </text:p>
      <text:p text:style-name="P9">XXXXXXXXXXXXXXXXXXXXXXXXXXXXXXXXXXXXXXXXXXXXXXXXXXXXXXXXXXXXXXXXXXXXXXXXXX</text:p>
      <text:p text:style-name="P9">XXXXXXXXXXXXXXXXXXXXXXXXXXXXXXXXXXXXXXXXXXXXXXXXXXXXXXXXXXXXXXXXXXXXXXXXXXXXXXXXXXXXXXXXXXXXXXXXXXXXXXXXXXXXXXXXXXXX,</text:p>
      <text:p text:style-name="P9">рассмотрев дело № 1-15-49/00-05-17 по признакам нарушения <text:s text:c="22"/><text:span text:style-name="T8">АНО «СЦ Связь-сертификат»</text:span><text:span text:style-name="T6"> (адрес места нахождения: ул. Истринская, д. 8, корп. 3, </text:span><text:span text:style-name="T7">Москва, 121467</text:span><text:span text:style-name="T4">)</text:span> пункта 8 части 1 статьи 15 Федерального закона от 26.07.2006 № 135-ФЗ «О защите конкуренции» (далее - Закон о защите конкуренции), выразившегося в установлении <text:span text:style-name="T16">экономически, технологически и иным образом не обоснованных различных цен на оказание услуг по сертификации и испытанию систем и устройств вызова экстренных оперативных служб</text:span><text:span text:style-name="T10"> на соответствие требованиям </text:span><text:span text:style-name="T9">ГОСТ Р 55530 -2013, ГОСТ Р 55531 -2013, ГОСТ Р 55533 -2013, ГОСТ Р 54618 -2011, ГОСТ Р 55534 -2013</text:span><text:span text:style-name="T14">,</text:span></text:p>
      <text:p text:style-name="P25"/>
      <text:p text:style-name="P8">УСТАНОВИЛА:</text:p>
      <text:p text:style-name="P16">отсутствие кворума для рассмотрения дела № 1-15-49/00-05-17 о нарушении антимонопольного законодательства.</text:p>
      <text:p text:style-name="P11">В соответствии с частью 6.1 статьи 40, частями 1, 5 статьи 47 Закона о<text:span text:style-name="T4"> защите конкуренции</text:span> Комиссия ФАС России</text:p>
      <text:p text:style-name="P17"/>
      <text:p text:style-name="P17">ОПРЕДЕЛИЛА:</text:p>
      <text:p text:style-name="P10"><text:soft-page-break/></text:p>
      <text:p text:style-name="P6"><text:span text:style-name="T17">1. Отложить рассмотрение дела № </text:span><text:span text:style-name="T18">1-15-49/00-05-17</text:span><text:span text:style-name="T17">.</text:span></text:p>
      <text:list xml:id="list7582395746903904310" text:style-name="L1">
        <text:list-item>
          <text:list>
            <text:list-item>
              <text:list>
                <text:list-item>
                  <text:p text:style-name="P26"><text:span text:style-name="T19">Назначить рассмотрение дела № 1-15-49/00-05-17 о нарушении антимонопольного</text:span><text:span text:style-name="T20"> </text:span><text:span text:style-name="T21">законодательства на 22.02.2018 в 12 ч. 00 мин. по адресу: Москва, ул. Садовая</text:span><text:span text:style-name="T20"> - Кудринская, д. 11, 1 </text:span><text:span text:style-name="T2">этаж, переговорная 122-124.</text:span></text:p>
                  <text:p text:style-name="P27"/>
                </text:list-item>
              </text:list>
            </text:list-item>
          </text:list>
        </text:list-item>
      </text:list>
      <text:p text:style-name="P9"/>
      <text:p text:style-name="P14"/>
      <text:p text:style-name="P15">Примечание:</text:p>
      <text:p text:style-name="P18"><text:span text:style-name="T11">Для обеспечения пропусков в здание ФАС России данные представителей </text:span><text:span text:style-name="T3">(ФИО) необходимо сообщить </text:span><text:span text:style-name="T11">за </text:span><text:span text:style-name="T12">1</text:span><text:span text:style-name="T11"> </text:span><text:span text:style-name="T13">день </text:span><text:span text:style-name="T11">до рассмотрения дела.</text:span></text:p>
      <text:p text:style-name="P12"/>
      <text:p text:style-name="P13"/>
      <text:p text:style-name="P13"/>
      <text:p text:style-name="P13"/>
      <text:p text:style-name="P13">ЧXXXXXXXXXXXXXXXXXXXXXXXXXXX</text:p>
      <text:p text:style-name="P13">XXXXXXXXXXXXXXXXXXXXXXXXXXXXXXXXXXXXXXXXXXXXXXXXXXXXXXXXXXXXXXX</text:p>
      <text:p text:style-name="P13">X</text:p>
      <text:p text:style-name="P13">XXXXXXXXXXXXXXXXXXXXXXXXXXXXXXXXXXXX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AF07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76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7674(1) </text:p></draw:text-box></draw:frame><draw:frame draw:style-name="Mfr2" draw:name="SpdBarcode" text:anchor-type="paragraph" svg:x="0cm" svg:width="3.6cm" svg:height="0.78cm" draw:z-index="2"><draw:image xlink:href="Pictures/10000201000000780000001AD8AF07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1:49:58.93</meta:creation-date>
    <meta:generator>OpenOffice.org/3.4.1$Win32 OpenOffice.org_project/341m1$Build-9593</meta:generator>
    <dc:date>2018-02-19T13:23:20.76</dc:date>
    <meta:document-statistic meta:table-count="0" meta:image-count="1" meta:object-count="0" meta:page-count="2" meta:paragraph-count="27" meta:word-count="230" meta:character-count="2138"/>
    <meta:user-defined meta:name="Поле 1"/>
    <meta:user-defined meta:name="Поле 2"/>
    <meta:user-defined meta:name="Поле 3"/>
    <meta:user-defined meta:name="Поле 4"/>
  </office:meta>
</office:document-meta>
</file>