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F24B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2" style:family="paragraph" style:parent-style-name="Text_20_body">
      <style:paragraph-properties fo:margin-left="8.744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P16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color="#000000" style:font-name="Times New Roman CYR1" fo:letter-spacing="normal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5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7b21e4-8c6a-4935-9696-cf5ee1220a1d" text:name="BossProviderVariable"/>
      </text:user-field-decls>
      <text:p text:style-name="P15"/>
      <text:p text:style-name="P16"/>
      <text:p text:style-name="P16">XXXXXXXXXXXXXX</text:p>
      <text:p text:style-name="P16">X</text:p>
      <text:p text:style-name="P16">XXXXXXXXXXXXXXXXXXXXXXXXXXXXXXXXXXXXXXXX</text:p>
      <text:p text:style-name="P16">XXXXXXXXXXXXXXXXXXXXXXXXXXXX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УВЕДОМЛЕНИЕ</text:p>
      <text:p text:style-name="P3">о назначении времени и места рассмотрения жалобы на постановление по делу об административном правонарушении <text:span text:style-name="T1">№ </text:span><text:span text:style-name="T2">190-гз/17</text:span></text:p>
      <text:p text:style-name="P3"/>
      <text:p text:style-name="P9">Настоящим ФАС России уведомляет, что 26.02.2018 в 14.15 по адресу: 123995, Москва, ул. Садовая Кудринская, д. 11, каб. 371 состоится рассмотрение жалобы на постановление Новгородского УФАС России <text:span text:style-name="T3">по делу об административном правонарушении </text:span><text:span text:style-name="T1">№ </text:span><text:span text:style-name="T2">190-гз/17</text:span>.</text:p>
      <text:p text:style-name="P9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4">XXXXXXXXXXXXXXXXXXXXXXXXXXXXXXXXXXXXXXXXXXXXXXX</text:p>
      <text:p text:style-name="P14">X</text:p>
      <text:p text:style-name="P14">X</text:p>
      <text:p text:style-name="P14">X</text:p>
      <text:p text:style-name="P14">XXXXXXXXXXXXXXXXXXXXXXXXXXXXXXXXXXX</text:p>
      <text:p text:style-name="P14">XXXXXXXXXXXXXXXXXXXXXXXXXXXXXXXXXXXXXXXXXXXXXXXXXXXXXXXXXXXXXXXXXXXXXXXXXXXXXXXXXXXXXXXXXXX</text:p>
      <text:p text:style-name="P14">X</text:p>
      <text:p text:style-name="P14">X</text:p>
      <text:p text:style-name="P7"/>
      <text:p text:style-name="P8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F24B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6705(1) </text:p></draw:text-box></draw:frame><draw:frame draw:style-name="Mfr2" draw:name="SpdBarcode" text:anchor-type="paragraph" svg:x="0cm" svg:width="3.6cm" svg:height="0.78cm" draw:z-index="1"><draw:image xlink:href="Pictures/10000201000000780000001A26F24B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5:43:22.76</meta:creation-date>
    <meta:generator>OpenOffice.org/3.4.1$Win32 OpenOffice.org_project/341m1$Build-9593</meta:generator>
    <dc:date>2018-02-15T15:44:55.13</dc:date>
    <meta:document-statistic meta:table-count="0" meta:image-count="1" meta:object-count="0" meta:page-count="2" meta:paragraph-count="17" meta:word-count="85" meta:character-count="797"/>
    <meta:user-defined meta:name="Поле 1"/>
    <meta:user-defined meta:name="Поле 2"/>
    <meta:user-defined meta:name="Поле 3"/>
    <meta:user-defined meta:name="Поле 4"/>
  </office:meta>
</office:document-meta>
</file>