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D561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name-asian="TimesNewRomanPSMT" style:font-weight-asian="normal" style:font-name-complex="TimesNewRomanPSM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language="de" fo:country="D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19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9.2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99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18" style:family="paragraph" style:parent-style-name="Standard">
      <style:text-properties fo:color="#000000" style:font-name="Times New Roman1" fo:font-size="11pt" fo:language="ru" fo:country="RU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weight-asian="normal" style:font-name-complex="TimesNewRomanPSMT" style:font-weight-complex="normal"/>
    </style:style>
    <style:style style:name="P20" style:family="paragraph" style:parent-style-name="Standard" style:master-page-name="First_20_Page">
      <style:paragraph-properties fo:margin-left="9.29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99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weight-asian="normal" style:font-name-complex="TimesNewRomanPSM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1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fo:font-size="14pt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name="serif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288b3-2b8a-4fd4-b7d2-e85bb40ab60e" text:name="BossProviderVariable"/>
      </text:user-field-decls>
      <text:p text:style-name="P20"/>
      <text:p text:style-name="P15">XXXXXXXXXXXXXX</text:p>
      <text:p text:style-name="P15">X</text:p>
      <text:p text:style-name="P15">XXXXXXXXXXXXXXXXXXXXXXXXXXXXXXXXXXXX</text:p>
      <text:p text:style-name="P15">XXXXXXXXXXXXXXXXXXXXXXXXX</text:p>
      <text:p text:style-name="P15">X</text:p>
      <text:p text:style-name="P15">XXXXXXXXXXXXXXXXX</text:p>
      <text:p text:style-name="P15">XXXXXXXXXXXXXXXXXXXXXXXXXXXXX</text:p>
      <text:p text:style-name="P15">X</text:p>
      <text:p text:style-name="P15">XXXXXXXXXXXXXX</text:p>
      <text:p text:style-name="P15">X</text:p>
      <text:p text:style-name="P15">XXXXXXXXXXXXXXXXXXXXXXXXXXXXXXXXXXXXXXXX</text:p>
      <text:p text:style-name="P15">XXXXXXX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Уведомление о составлении протокола</text:p>
      <text:p text:style-name="P8"/>
      <text:p text:style-name="P10">Настоящим уведомляю, что ФАС России возбужд<text:span text:style-name="T1">ается производство по</text:span> делу об административном правонарушении <text:span text:style-name="T2">в отношении гражданина Российской Федерации </text:span><text:span text:style-name="T3">XXXXXXXXXXXXXXXXXXXXXXXXXXXXXXXXXXXX</text:span><text:span text:style-name="T2"> по факту нарушения, установленного антимонопольным законодательством Российской Федерации порядка подачи ходатайств. <text:s/></text:span></text:p>
      <text:p text:style-name="P3"><text:span text:style-name="T4">В рамках рассмотрения ходатайства </text:span><text:span text:style-name="T5">XXXXXXXXXXXXXX</text:span><text:span text:style-name="T4"> о приобретении прав, позволяющих определять условия осуществления предпринимательской деятельности ПАО «Петрарко», в результате приобретения доли в уставном капитале ООО «Дельта-Финанс» в размере 100%, приобретения доли в уставном капитале ООО «УНГП-Финанс» в размере </text:span><text:soft-page-break/><text:span text:style-name="T4">100% и приобретения 100% голосующих акций ОАО «ТелеХаус» (вх. 132500/17 от 11.08.2017) (далее — Ходатайство) было установлено, что сделки по приобретению <text:s/>ООО «Дельта-Финанс», ООО «УНГП-Финанс», ОАО «ТелеХаус», в результате которых XXXXXXXXXXXXXXполучил права, </text:span><text:span text:style-name="T6">позволяющие определять условия осуществления предпринимательской деятельности ПАО «Петрарко», были совершены до момента подачи Ходатайства.</text:span></text:p>
      <text:p text:style-name="P12"><text:span text:style-name="T7">При этом, суммарная балансовая стоимость активов XXXXXXXXXXXXXXXи его группы лиц, ПАО «Петрарко» и его группы лиц по состоянию на дату подачи Ходатайства превышает 7 000 000 000 рублей. В свою очередь, суммарная балансовая стоимость активов ПАО «Петрарко» и его группы лиц по состоянию на дату подачи ходатайства превышает 400 000 000 рублей.</text:span><text:span text:style-name="T9"> </text:span></text:p>
      <text:p text:style-name="P9"><text:span text:style-name="T10">Следовательно, до совершения указанных сделок в ФАС России должно было быть подано ходатайство <text:s/>о</text:span><text:span text:style-name="T8"> приобретении прав, позволяющих определять условия осуществления предпринимательской деятельности коммерческой организации в результате осуществления нескольких сделок с иными коммерческими организациями <text:s/></text:span><text:span text:style-name="T10">в соответствии с пунктом 8 части 1 статьи 28 Федерального закона от 26.07.2006 № 135-ФЗ «О защите конкуренции» (далее — Закон о защите конкуренции). </text:span></text:p>
      <text:p text:style-name="P4">Ответственность за данное правонарушение предусмотрена <text:s text:c="14"/>частью 3 статьи 19.8 Кодекса Российской Федерации об административных правонарушениях (далее — КоАП).</text:p>
      <text:p text:style-name="P11"><text:span text:style-name="T13">В связи с изложенным, XXXXXXXXXXXXXX надлежит явиться 15.03.2018 в «14» часов «00» минут по адресу: 123995, Москва, ул. Садовая-Кудринская, д.11, этаж 3, каб. 3</text:span><text:span text:style-name="T14">27</text:span><text:span text:style-name="T13"> для дачи объяснений по факту нарушения, а также для подписания протокола об административном правонарушении либо направить законного представителя с надлежащим образом оформленными полномочиями на участие в административном производстве по делу № 4-19.8-</text:span><text:soft-page-break/><text:span text:style-name="T13">1807/00-02-17 <text:s/></text:span><text:span text:style-name="T14">о нарушении <text:s/>пункта 8 <text:s text:c="2"/>части 1 статьи 28</text:span><text:span text:style-name="T16"> Закона о защите конкуренции</text:span><text:span text:style-name="T13">, со всеми правами, предусмотренными статьей 25.5 КоАП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11">Неявка в указанный срок XXXXXXXXXXXXXXXили его законного представителя </text:span><text:span text:style-name="T15"><text:s/></text:span><text:span text:style-name="T11">будет расценена как отказ от подписания протокола.</text:span><text:span text:style-name="T12"> </text:span></text:p>
      <text:p text:style-name="P4"/>
      <text:p text:style-name="P4"/>
      <text:p text:style-name="P19">XXXXXXXXXXXXXXXXXXXXXXXXXXXXXXXX</text:p>
      <text:p text:style-name="P19">XXXXXXXXXXXXXXXXXXXXXXXXXXXXXXXXXXXX</text:p>
      <text:p text:style-name="P19">XXXXXXXXXXXXXXXXXXXXXXXXXXXXXXXXXXXXXXXX</text:p>
      <text:p text:style-name="P19">XXXXXXXXXXXXXXXXXXXXXXXXXXXXXXXXXXXXXXXXXXXXXXXXXXXXXXXXXXXXXXXXXXXXXXXXXXXXXXXXXXXXXXXXXXXXXXXXXXXXXXXXXXX</text:p>
      <text:p text:style-name="P19">X</text:p>
      <text:p text:style-name="P19">X</text:p>
      <text:p text:style-name="P19">X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3"/>
      <text:p text:style-name="P18"/>
      <text:p text:style-name="P18"/>
      <text:p text:style-name="P18"/>
      <text:p text:style-name="P18"/>
      <text:p text:style-name="P18">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D56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4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14404(2) </text:p></draw:text-box></draw:frame><draw:frame draw:style-name="Mfr2" draw:name="SpdBarcode" text:anchor-type="paragraph" svg:x="0cm" svg:width="3.6cm" svg:height="0.78cm" draw:z-index="4"><draw:image xlink:href="Pictures/10000201000000780000001A24D56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21:39.20</meta:creation-date>
    <meta:generator>OpenOffice.org/3.4.1$Win32 OpenOffice.org_project/341m1$Build-9593</meta:generator>
    <dc:date>2018-02-14T17:46:20.18</dc:date>
    <meta:editing-duration>PT3H12M3S</meta:editing-duration>
    <meta:editing-cycles>2</meta:editing-cycles>
    <meta:print-date>2018-02-14T17:45:00.97</meta:print-date>
    <meta:document-statistic meta:table-count="0" meta:image-count="1" meta:object-count="0" meta:page-count="4" meta:paragraph-count="31" meta:word-count="401" meta:character-count="3537"/>
    <meta:user-defined meta:name="Поле 1"/>
    <meta:user-defined meta:name="Поле 2"/>
    <meta:user-defined meta:name="Поле 3"/>
    <meta:user-defined meta:name="Поле 4"/>
  </office:meta>
</office:document-meta>
</file>