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F13B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4.995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-0.02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 style:master-page-name="First_20_Page">
      <style:paragraph-properties fo:margin-top="0cm" fo:margin-bottom="0cm" style:page-number="auto"/>
    </style:style>
    <style:style style:name="P24" style:family="paragraph" style:parent-style-name="Text_20_body">
      <style:paragraph-properties fo:margin-top="0cm" fo:margin-bottom="0cm"/>
      <style:text-properties fo:font-size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83351-820b-41cb-ab0e-e568e50f7c89" text:name="BossProviderVariable"/>
      </text:user-field-decls>
      <text:p text:style-name="P23"> </text:p>
      <text:p text:style-name="P4">Представителю ООО ПО «СИББИОФАРМ» - ООО «Интерлайт»</text:p>
      <text:p text:style-name="P3"> </text:p>
      <text:p text:style-name="P4">а/я 273, г. Новосибирск, 630090</text:p>
      <text:p text:style-name="P3"> </text:p>
      <text:p text:style-name="P3"> </text:p>
      <text:p text:style-name="P4">Представителю ООО «Инвиво» - ООО «ПЦК» (XXXXXXXXXXX.)</text:p>
      <text:p text:style-name="P3"> </text:p>
      <text:p text:style-name="P4">2-ой Смоленский пер. д. 3/4, Москва, 121099</text:p>
      <text:p text:style-name="P6"> </text:p>
      <text:p text:style-name="P5">   </text:p>
      <text:p text:style-name="P7"/>
      <text:p text:style-name="P7"/>
      <text:p text:style-name="P7"/>
      <text:p text:style-name="P7"/>
      <text:p text:style-name="P7"/>
      <text:p text:style-name="P7">О П Р Е Д Е Л Е Н И Е</text:p>
      <text:p text:style-name="P8">об отложении дела № 1-14-172/00-08-17 о нарушении антимонопольного законодательства к рассмотрению</text:p>
      <text:p text:style-name="P6"> </text:p>
      <text:p text:style-name="P6"><text:span text:style-name="T1">«</text:span><text:span text:style-name="T2">20</text:span><text:span text:style-name="T1">» </text:span><text:span text:style-name="T2">февраля</text:span> <text:span text:style-name="T1">2018 г.                                                                                     г. Москва</text:span></text:p>
      <text:p text:style-name="P9"> </text:p>
      <text:p text:style-name="P21">Комиссия Федеральной антимонопольной службы по рассмотрению дела о нарушении антимонопольного законодательства в составе:</text:p>
      <text:p text:style-name="P14">председатель Комиссии:</text:p>
      <text:p text:style-name="P21">XXXXXXXXXXXXXXXXXXXXXXXXXXXXXXXXXXXXXXXXXXXXXXXXXXXXX</text:p>
      <text:p text:style-name="P21">XXXXXXXXXXXXXXXX</text:p>
      <text:p text:style-name="P21">XXXXXXXXXXXXXXXXXXXXXXXXXXXXXXXXXXXXXXXXXXXXXXXXXXXXXXXXXXXXXXXXXXXXXXXXXXXXXXXXXXXXXX</text:p>
      <text:p text:style-name="P21">XXXXXXXXXXXXXXX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X,</text:p>
      <text:p text:style-name="P21">рассмотрев дело № 1-14-172/00-08-17 о нарушении ООО «Инвиво» <text:soft-page-break/>(109469, Москва, ул. Братиславская, д. 26; ОГРН/ИНН 1082323000495/2323027853) (далее – Общество) части 1 статьи 14.4 Федерального закона от 26.07.2006 № 135-ФЗ «О защите конкуренции»,</text:p>
      <text:p text:style-name="P9"> </text:p>
      <text:p text:style-name="P22">УСТАНОВИЛА:</text:p>
      <text:p text:style-name="P17"> </text:p>
      <text:p text:style-name="P26">Комиссия ФАС России по рассмотрению дела № 1-14-172/00-08-17 по признакам нарушения антимонопольного законодательства, исследовав имеющиеся в материалах дела доказательства, приняла решение о необходимости принятия заключения об обстоятельствах дела.</text:p>
      <text:p text:style-name="P19">Учитывая изложенное и на основании пункта 3 части 1.1 статьи 47 Закона о защите конкуренции, Комиссия ФАС России</text:p>
      <text:p text:style-name="P18">                                  </text:p>
      <text:p text:style-name="P7">ОПРЕДЕЛИЛА:</text:p>
      <text:p text:style-name="P18"> </text:p>
      <text:p text:style-name="P20"><text:span text:style-name="T1">1. Отложить рассмотрение дела №</text:span> <text:span text:style-name="T1">1-14-172/00-08-17</text:span> <text:span text:style-name="T1">о нарушении антимонопольного законодательства.</text:span></text:p>
      <text:p text:style-name="P20"><text:span text:style-name="T1">2.</text:span><text:span text:style-name="T4"> </text:span><text:span text:style-name="T1">Назначить дело </text:span>№ <text:span text:style-name="T1">1-14-172/00-08-17</text:span> <text:span text:style-name="T1">о нарушении антимонопольного законодательства к рассмотрению на </text:span><text:span text:style-name="T3">14</text:span><text:span text:style-name="T5"> </text:span><text:span text:style-name="T6">марта 2018 года в 11 часов 00 минут</text:span><text:span text:style-name="T1"> </text:span><text:span text:style-name="T3">по адресу: г. Москва, ул. Садовая-Кудринская, д. 11, 4 этаж, Зал Коллегии.</text:span><text:span text:style-name="T1">  </text:span></text:p>
      <text:p text:style-name="P20"><text:span text:style-name="T1">3. </text:span><text:span text:style-name="T5">Сторонам по делу представить </text:span><text:span text:style-name="T1">Комиссии ФАС России 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, если таковые имеются.</text:span></text:p>
      <text:p text:style-name="P10"> </text:p>
      <text:p text:style-name="P16"> </text:p>
      <text:p text:style-name="P9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9"> </text:p>
      <text:p text:style-name="P9"> </text:p>
      <text:p text:style-name="P12">ПXXXXXXXXXXXXXXXXXXXXXXXXXXXXXXXXXXXXXXXXXXXXXXXXXXXXXXXXXXXXXXXXXXXXXXXXXXXXXXXXXXXXXXXXXXXXXXXXXXXXXXX</text:p>
      <text:p text:style-name="P12">XX</text:p>
      <text:p text:style-name="P12">XX</text:p>
      <text:p text:style-name="P12">XXXXXXXXXXXXXXXXXXXXXXXXXXXXXXXXXXXXXXXXXXXXXXXXXXXXXXXXXXXXXXXXXXXXXXXXXXXXXXXXXXXXXXXXXXXXXXXXXXXXXXXXXXXXXXX</text:p>
      <text:p text:style-name="P12">XX</text:p>
      <text:p text:style-name="P12">XX</text:p>
      <text:p text:style-name="P12">XXXXXXXXXXXXXXXX</text:p>
      <text:p text:style-name="P12">XX</text:p>
      <text:p text:style-name="P12">XX</text:p>
      <text:p text:style-name="P12"><text:soft-page-break/>XXXXXXXXXXXX</text:p>
      <text:p text:style-name="P12">XX</text:p>
      <text:p text:style-name="P12">XX</text:p>
      <text:p text:style-name="P12">XX</text:p>
      <text:p text:style-name="P12">XX</text:p>
      <text:p text:style-name="P12">X</text:p>
      <text:p text:style-name="P12">X</text:p>
      <text:p text:style-name="P12">X</text:p>
      <text:p text:style-name="P12">X</text:p>
      <text:p text:style-name="P12">X</text:p>
      <text:p text:style-name="P12">XXXXXXXXXXXXXXX</text:p>
      <text:p text:style-name="P12">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F13B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81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8157(1) </text:p></draw:text-box></draw:frame><draw:frame draw:style-name="Mfr2" draw:name="SpdBarcode" text:anchor-type="paragraph" svg:x="0cm" svg:width="3.6cm" svg:height="0.78cm" draw:z-index="3"><draw:image xlink:href="Pictures/10000201000000780000001AEFF13B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0:12:56.26</meta:creation-date>
    <meta:generator>OpenOffice.org/3.4.1$Win32 OpenOffice.org_project/341m1$Build-9593</meta:generator>
    <dc:date>2018-02-20T10:45:33.75</dc:date>
    <meta:print-date>2018-02-20T10:45:07.27</meta:print-date>
    <meta:document-statistic meta:table-count="0" meta:image-count="1" meta:object-count="0" meta:page-count="3" meta:paragraph-count="63" meta:word-count="289" meta:character-count="2874"/>
    <meta:user-defined meta:name="Поле 1"/>
    <meta:user-defined meta:name="Поле 2"/>
    <meta:user-defined meta:name="Поле 3"/>
    <meta:user-defined meta:name="Поле 4"/>
  </office:meta>
</office:document-meta>
</file>