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F96E5B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51cm" fo:margin-left="0cm" fo:margin-right="-0.012cm" table:align="margins"/>
    </style:style>
    <style:style style:name="Таблица2.A" style:family="table-column">
      <style:table-column-properties style:column-width="3.955cm" style:rel-column-width="14439*"/>
    </style:style>
    <style:style style:name="Таблица2.B" style:family="table-column">
      <style:table-column-properties style:column-width="8.093cm" style:rel-column-width="29545*"/>
    </style:style>
    <style:style style:name="Таблица2.C" style:family="table-column">
      <style:table-column-properties style:column-width="5.904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ext_20_body">
      <style:paragraph-properties fo:line-height="106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06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start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3.5pt"/>
    </style:style>
    <style:style style:name="P24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Standard" style:master-page-name="First_20_Page">
      <style:paragraph-properties fo:margin-top="0cm" fo:margin-bottom="0cm" style:page-number="auto"/>
    </style:style>
    <style:style style:name="P29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80" style:font-name="Times New Roman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рассмотрении жалобы ООО &quot;Электросервис&quot;" text:name="Annotation"/>
        <text:user-field-decl office:value-type="string" office:string-value="И.Ю. Артемьев" text:name="PredsedatelIOF"/>
        <text:user-field-decl office:value-type="string" office:string-value="8(499)755-23-23 вн.088-133" text:name="IspolnitelPhone"/>
        <text:user-field-decl office:value-type="string" office:string-value="Матяшевская Марьяна Игоревна" text:name="Ispolnitel"/>
        <text:user-field-decl office:value-type="string" office:string-value="" text:name="BDCTemplate"/>
        <text:user-field-decl office:value-type="string" office:string-value="711ad2a0-bcf5-445d-be14-f68d91650dc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4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5"/>
        </draw:text-box>
      </draw:frame>
      <text:p text:style-name="P2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ООО «Электросервис»</text:p>
            <text:p text:style-name="P10"/>
            <text:p text:style-name="P11">Промышленный пер., д. 3, к. 2, <text:line-break/>г. Дмитров, Московская обл., 141800</text:p>
            <text:p text:style-name="P11"/>
            <text:p text:style-name="P11">Уполномоченному при Президенте Российской Федерации по защите прав предпринимателей и его рабочий аппарат</text:p>
            <text:p text:style-name="P10">Б.Ю. Титову (для сведения)</text:p>
            <text:p text:style-name="P10">Делегатская ул., д. 7, стр. 1, оф. 216, <text:line-break/>г. Москва, 127473</text:p>
            <text:p text:style-name="P10"><text:line-break/>Московское областное УФАС России</text:p>
            <text:p text:style-name="P10">(для сведения)</text:p>
            <text:p text:style-name="P10"/>
            <text:p text:style-name="P10">Карамышевская наб., д. 44, г. Москва, 123423</text:p>
            <text:p text:style-name="P7"><text:a xlink:type="simple" xlink:href="mailto:to50@fas.gov.ru"><text:span text:style-name="T1">to50@fas.gov.ru</text:span></text:a><text:span text:style-name="T3"> </text:span></text:p>
            <text:p text:style-name="P12"/>
          </table:table-cell>
        </table:table-row>
      </table:table>
      <text:p text:style-name="P13"/>
      <text:p text:style-name="P14"/>
      <text:p text:style-name="P14"/>
      <text:p text:style-name="P9">РЕШЕНИЕ</text:p>
      <text:p text:style-name="P9">по жалобе на действия (бездействие) антимонопольного органа</text:p>
      <text:p text:style-name="P9">(должностного лица антимонопольного органа)</text:p>
      <text:p text:style-name="P8">19 февраля 2018 года <text:s text:c="92"/>г. Москва</text:p>
      <text:p text:style-name="P8"/>
      <text:p text:style-name="P15">Руководитель ФАС России Артемьев И.Ю., рассмотрев в порядке раздела V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№339 от 25.05.2012 года (далее – Регламент №339), жалобу ООО «Электросервис» (далее также – Заявитель), поступившую от Уполномоченного при Президенте Российской Федерации по защите прав предпринимателей и его рабочего аппарата (вх. № 198458/17 от 25.12.2017), на действия (бездействие) Московского областного УФАС России (далее также - УФАС) при возбуждении и рассмотрении дела №05-15/36-17 о нарушении антимонопольного законодательства, </text:p>
      <text:p text:style-name="P21"><text:soft-page-break/></text:p>
      <text:p text:style-name="P21"/>
      <text:p text:style-name="P21">УСТАНОВИЛ:</text:p>
      <text:p text:style-name="P20"/>
      <text:p text:style-name="P15">в своей жалобе Заявитель указывает на нарушения Московского областного УФАС России, допущенные при возбуждении и рассмотрении дела № 05-15/36-17 о нарушении антимонопольного законодательства.</text:p>
      <text:p text:style-name="P15">В ходе рассмотрения жалобы установлено, что Московским областным УФАС России в отношении ООО «Электросервис» и ООО «Техмаркет» возбуждено и рассматривается дело № 05-15/36-17 о нарушении антимонопольного законодательства по признакам нарушения пункта 2 части 1 статьи 11 Федерального закона от 26.07.2006 № 135-ФЗ «О защите конкуренции» (далее — Закон о защите конкуренции), выразившегося в заключении антиконкурентного соглашения, реализация которого привела к поддержанию цен на электронных аукционах.</text:p>
      <text:p text:style-name="P15">Согласно пункту 3.49 Приказа ФАС России от 25.05.2012 № 339 «Об утверждении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» (далее — Регламент), основанием для возбуждения и рассмотрения дела о нарушении антимонопольного законодательства является, в том числе, обнаружение антимонопольным органом признаков нарушения антимонопольного законодательства.</text:p>
      <text:p text:style-name="P15">Основанием для возбуждения указанного дела послужило обнаружение антимонопольным органом признаков нарушения антимонопольного законодательства на основании материалов, представленных электронной площадкой ЗАО «Сбербанк-АСТ» по запросу УФАС, в соответствии с пунктом 3 части 2 статьи 39 Закона о защите конкуренции.</text:p>
      <text:p text:style-name="P15">Таким образом, у Московского областного УФАС России имелись основания для возбуждения дела № 05-15/36-17 о нарушении антимонопольного законодательства.</text:p>
      <text:p text:style-name="P15">Установлено, что дело № 05-15/36-17 возбуждено в соответствии с приказом Московского областного УФАС России № 228 от 02.06.2017, определением от 16.06.2017 (исх.№05/АА9080 от 19.09.2017) назначено к рассмотрению на 29.08.2017. При рассмотрении дела в указанную дату комиссией по рассмотрению дела был объявлен перерыв до 05.09.2017. Определением от 05.09.2017 <text:s text:c="24"/>(исх.№05/АА/13253 от 08.09.2017) рассмотрение дела было отложено и назначено к рассмотрению на 26.09.2017 в связи с необходимостью получения дополнительных документов, материалов и сведений. </text:p>
      <text:p text:style-name="P15">Также в связи с необходимостью получения дополнительной информации, затребованной определением об отложении рассмотрения дела от 05.09.2017, комиссия УФАС вынесла определение от 13.09.2017 (исх.№05/АА/13366 от 13.09.2017) о продлении срока рассмотрения дела до 16.03.2018.</text:p>
      <text:p text:style-name="P15">В рассмотрении дела, состоявшемся 26.09.2017, комиссией УФАС был объявлен перерыв до 02.11.2017, после которого определением от 02.11.2017 <text:s text:c="18"/><text:soft-page-break/>(исх.№05/АА/17997 от 03.11.2017) рассмотрение дела было отложено и назначено к рассмотрению на 14.02.2018 в связи с необходимостью получения дополнительных документов и сведений, затребованных у лиц, не участвующих в рассмотрении указанного дела, о чем свидетельствуют представленные Московским областным УФАС России запросы о представлении информации от 25.10.2017 <text:s text:c="27"/>(исх. №№ 05/АА/17998, 05/АА/17999).</text:p>
      <text:p text:style-name="P15">Согласно пункту 2.21. Регламента дело о нарушении антимонопольного законодательства рассматривается комиссией по рассмотрению дела о нарушении антимонопольного законодательства в срок, не превышающий трех месяцев со дня вынесения определения о назначении дела к рассмотрению. В случаях, связанных с необходимостью получения антимонопольным органом дополнительной информации срок рассмотрения дела может быть продлен комиссией по рассмотрению дела о нарушении антимонопольного законодательства, но не более чем на шесть месяцев.</text:p>
      <text:p text:style-name="P15">Пунктом 3.113 Регламента предусмотрено, что комиссия вправе отложить рассмотрение дела о нарушении антимонопольного законодательства, в том числе, в связи с необходимостью получения дополнительных доказательств.</text:p>
      <text:p text:style-name="P15">Таким образом, действия Московского областного УФАС России при продлении срока и отложении рассмотрения дела № 05-15/36-17 были направлены на получение дополнительных документов и информации, необходимых для надлежащего рассмотрения дела. При этом сроки рассмотрения дела, а также процедура его продления, предусмотренные Регламентом, со стороны антимонопольного органа соблюдены.</text:p>
      <text:p text:style-name="P15">Также установлено, что определением комиссии УФАС о назначении дела к рассмотрению от 16.06.2017 у ООО «Электросервис» и ООО «Техмаркет» затребована информация за период с 01.01.2014 по 31.12.2016, связанная с предметом рассматриваемого дела.</text:p>
      <text:p text:style-name="P15">Согласно пункту 3.111 Регламента при рассмотрении дела о нарушении антимонопольного законодательства комиссия вправе запрашивать у лиц, участвующих в деле, документы, сведения и пояснения в письменной или устной форме по вопросам, возникающим в ходе рассмотрения дела, привлекать к участию в деле иных лиц. </text:p>
      <text:p text:style-name="P15">В соответствии с пунктом 3.48 Регламента дело не может быть возбуждено по истечении трех лет со дня совершения нарушения антимонопольного законодательства, а при длящемся нарушении антимонопольного законодательства - по истечении трех лет со дня окончания нарушения или его обнаружения.</text:p>
      <text:p text:style-name="P15">Таким образом, Московское областное УФАС России, запрашивая у <text:s text:c="19"/>ООО «Электросервис» информацию и документы в соответствии с определением о назначении дела № 05-15/36-17 к рассмотрению, руководствовалось положениями пунктов 3.111 и 3.48 Регламента.</text:p>
      <text:p text:style-name="P15">В соответствии с пунктом 1.10 Регламента с момента возбуждения дела о нарушении антимонопольного законодательства лица, участвующие в деле, имеют право знакомиться с материалами дела. </text:p>
      <text:p text:style-name="P17"><text:span text:style-name="T2">Пунктом 3.87 Регламента предусмотрено, что в каждом томе (части) дела </text:span><text:soft-page-break/><text:span text:style-name="T2">ведется лист ознакомления в соответствии с </text:span><text:a xlink:type="simple" xlink:href="consultantplus://offline/ref=81C866717D1DDF78AA3A2DAA1BD6AAA553C0476800A8CE383116F4A992B67F787088F3E519E49BD305k1R"><text:span text:style-name="T2">Приложением № 12</text:span></text:a><text:span text:style-name="T2"> к Регламенту. <text:s text:c="16"/></text:span><text:span text:style-name="T2">По окончании каждого ознакомления с материалами дела в листе ознакомления лицо, ознакомившееся с материалами дела, делает соответствующую запись.</text:span></text:p>
      <text:p text:style-name="P15">Согласно материалам дела о нарушении антимонопольного законодательства № 05-15/36-17 ответчиками заявлялись ходатайства об ознакомлении с материалами дела (вх. от 28.06.2017 № 7399эп, от 04.07.2017 № 7740эп, от 06.07.2017 № 8947, от 29.08.2017 № 12844/17, от 29.08.2017 № 12845/17). Согласно записям, сделанным в листах ознакомления 1,2,3 томов, ответчики ознакомились с материалами дела № 05-15/36-17 о нарушении антимонопольного законодательства 05.07.2017, 06.07.2017, 31.08.2017, 04.09.2017, 21.09.2017. </text:p>
      <text:p text:style-name="P15">Таким образом, заявителям были представлены материалы дела о нарушении антимонопольного законодательства № 05-15/36-17 в целях ознакомления по всем заявленным с их стороны ходатайствам.</text:p>
      <text:p text:style-name="P15"/>
      <text:p text:style-name="P15">На основании изложенного, руководствуясь пунктами 5.24, 5.25 Регламента,</text:p>
      <text:p text:style-name="P18"/>
      <text:p text:style-name="P19">РЕШЕНО:</text:p>
      <text:p text:style-name="P16"/>
      <text:p text:style-name="P15">признать действия Московского областного УФАС России соответствующими Регламенту и отказать ООО «Электросервис» в удовлетворении жалобы.</text:p>
      <text:p text:style-name="P23"/>
      <text:p text:style-name="P23"/>
      <text:p text:style-name="P23"/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6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26"/>
            <text:p text:style-name="P3"/>
            <text:p text:style-name="P3"><text:user-field-get text:name="PredsedatelIOF">И.Ю. Артемье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24"><text:tab/></text:p>
      <text:p text:style-name="P24"/>
      <text:p text:style-name="P24"/>
      <text:p text:style-name="P5">Настоящее решение может быть обжаловано в судебном порядке.</text:p>
      <text:p text:style-name="P6"/>
      <text:p text:style-name="Standard">XXXXXXXXXXXXXXXXXXXXXXXXXXXXXXXX</text:p>
      <text:p text:style-name="Standard">XXXXXXXXXXXXXXXXXXXXXXXXXXXXXXX</text:p>
      <text:p text:style-name="Standard">X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6E5B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2018-175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2018-17521(1) </text:p></draw:text-box></draw:frame><draw:frame draw:style-name="Mfr2" draw:name="SpdBarcode" text:anchor-type="paragraph" svg:x="0cm" svg:width="3.6cm" svg:height="0.78cm" draw:z-index="8"><draw:image xlink:href="Pictures/10000201000000780000001AF96E5BC7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2-16T21:36:29.15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2" meta:object-count="0" meta:page-count="4" meta:paragraph-count="45" meta:word-count="996" meta:character-count="8248"/>
    <meta:user-defined meta:name="Поле 1"/>
    <meta:user-defined meta:name="Поле 2"/>
    <meta:user-defined meta:name="Поле 3"/>
    <meta:user-defined meta:name="Поле 4"/>
  </office:meta>
</office:document-meta>
</file>