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BCB6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5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 CYR1" fo:letter-spacing="normal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5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98ad7-3226-49e6-9b3a-ab3b5ff484c7" text:name="BossProviderVariable"/>
      </text:user-field-decls>
      <text:p text:style-name="P18"/>
      <text:p text:style-name="P2">Краснодарское УФАС России</text:p>
      <text:p text:style-name="P3"/>
      <text:p text:style-name="P4">Коммунаров ул., д. 235,</text:p>
      <text:p text:style-name="P5">г. Краснодар, 350020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6">УВЕДОМЛЕНИЕ</text:p>
      <text:p text:style-name="P7">о назначении времени и места рассмотрения жалобы на постановление по делу об административном правонарушении <text:span text:style-name="T1">№ </text:span><text:span text:style-name="T2"><text:s/>648 А-РЗ/2017</text:span></text:p>
      <text:p text:style-name="P7"/>
      <text:p text:style-name="P12">Настоящим ФАС России уведомляет, что 26.02.2018 в 15.00 по адресу: 123995, Москва, ул. Садовая Кудринская, д. 11, каб. 371 состоится рассмотрение жалобы на постановление Краснодарского УФАС России <text:span text:style-name="T3">по делу об административном правонарушении </text:span><text:span text:style-name="T1">№ </text:span><text:span text:style-name="T2">648 А-РЗ/2017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9">XXXXXXXXXXXXXXXXXXXXXXXXXXXXXXXXXXXXXXXXXXXXXXX</text:p>
      <text:p text:style-name="P19">X</text:p>
      <text:p text:style-name="P19">X</text:p>
      <text:p text:style-name="P19">X</text:p>
      <text:p text:style-name="P19">XXXXXXXXXXXXXXXXXXXXXXXXXXXXXXXXXXX</text:p>
      <text:p text:style-name="P19">XXXXXXXXXXXXXXXXXXXXXXXXXXXXXXXXXXXXXXXXXXXXXXXXXXXXXXXXXXXXXXXXXXXXXXXXXXXXXXXXXXXXXXXXXXX</text:p>
      <text:p text:style-name="P19">X</text:p>
      <text:p text:style-name="P10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BCB6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6879(1) </text:p></draw:text-box></draw:frame><draw:frame draw:style-name="Mfr2" draw:name="SpdBarcode" text:anchor-type="paragraph" svg:x="0cm" svg:width="3.6cm" svg:height="0.78cm" draw:z-index="1"><draw:image xlink:href="Pictures/10000201000000780000001A3ABCB6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50:22.33</meta:creation-date>
    <meta:generator>OpenOffice.org/3.4.1$Win32 OpenOffice.org_project/341m1$Build-9593</meta:generator>
    <dc:date>2018-02-15T17:51:42.02</dc:date>
    <meta:document-statistic meta:table-count="0" meta:image-count="1" meta:object-count="0" meta:page-count="1" meta:paragraph-count="15" meta:word-count="92" meta:character-count="791"/>
    <meta:user-defined meta:name="Поле 1"/>
    <meta:user-defined meta:name="Поле 2"/>
    <meta:user-defined meta:name="Поле 3"/>
    <meta:user-defined meta:name="Поле 4"/>
  </office:meta>
</office:document-meta>
</file>