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07A6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5.92cm" fo:margin-left="11.104cm" fo:margin-right="-0.023cm" table:align="margins"/>
    </style:style>
    <style:style style:name="Таблица1.A" style:family="table-column">
      <style:table-column-properties style:column-width="5.92cm" style:rel-column-width="65535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.101cm" fo:margin-bottom="0.109cm" fo:text-align="justify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  <style:text-properties style:font-name="Times New Roman" fo:font-size="14pt" fo:font-weight="bold" fo:background-color="transparent" style:font-size-asian="14pt" style:font-size-complex="14pt"/>
    </style:style>
    <style:style style:name="P12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size-complex="13.5pt"/>
    </style:style>
    <style:style style:name="P13" style:family="paragraph" style:parent-style-name="Standard">
      <style:paragraph-properties fo:margin-left="7.964cm" fo:margin-right="0cm" fo:margin-top="0cm" fo:margin-bottom="0cm" fo:text-align="center" style:justify-single-word="false" fo:text-indent="0cm" style:auto-text-indent="false"/>
      <style:text-properties fo:color="#000000" fo:font-size="13.5pt"/>
    </style:style>
    <style:style style:name="P14" style:family="paragraph" style:parent-style-name="Standard">
      <style:paragraph-properties fo:margin-top="0cm" fo:margin-bottom="0cm"/>
      <style:text-properties fo:font-variant="normal" fo:text-transform="none" fo:color="#000000" style:font-name="TimesNewRomanPSMT" fo:font-size="10pt" fo:letter-spacing="normal" fo:language="ru" fo:country="RU" fo:font-style="normal" style:text-underline-style="none" fo:font-weight="normal" style:letter-kerning="false" fo:background-color="transparent" style:font-name-asian="TimesNewRomanPSMT" style:font-size-asian="10pt" style:language-asian="ru" style:country-asian="RU" style:font-weight-asian="normal" style:font-name-complex="TimesNewRomanPSMT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9" style:family="paragraph" style:parent-style-name="Text_20_body">
      <style:paragraph-properties fo:margin-top="0cm" fo:margin-bottom="0cm" fo:line-height="114%" fo:text-align="center" style:justify-single-word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P21" style:family="paragraph" style:parent-style-name="Text_20_body"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8.957cm" fo:margin-right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.049cm" fo:margin-bottom="0.049cm" fo:text-align="center" style:justify-single-word="false" fo:text-indent="1.251cm" style:auto-text-indent="false"/>
      <style:text-properties fo:color="#000000" style:font-name="Times New Roman" fo:font-size="14pt" fo:font-weight="bold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3.5pt" fo:font-weight="bold" style:font-size-asian="13.5pt" style:font-size-complex="13.5pt"/>
    </style:style>
    <style:style style:name="P42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color="#000000" style:font-name="Times New Roman" fo:font-size="14pt" fo:language="ru" fo:country="RU" fo:font-weight="bold" style:font-size-asian="14pt" style:font-size-complex="14pt"/>
    </style:style>
    <style:style style:name="P43" style:family="paragraph" style:parent-style-name="Text_20_body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" style:family="text">
      <style:text-properties fo:font-variant="normal" fo:text-transform="none" style:font-name="Times New Roman" fo:font-size="14pt" fo:letter-spacing="normal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fo:letter-spacing="normal" fo:language="en" fo:country="US" fo:font-style="normal" fo:font-weight="normal" style:font-weight-asian="normal" style:font-weight-complex="normal"/>
    </style:style>
    <style:style style:name="T6" style:family="text">
      <style:text-properties fo:font-variant="normal" fo:text-transform="none" style:font-name="Symbol" fo:font-size="14pt"/>
    </style:style>
    <style:style style:name="T7" style:family="text">
      <style:text-properties fo:color="#000000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font-weight="bold"/>
    </style:style>
    <style:style style:name="T11" style:family="text">
      <style:text-properties fo:color="#000000" style:font-name="Times New Roman" fo:font-size="13.5pt" fo:language="ru" fo:country="RU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2" style:family="text">
      <style:text-properties fo:color="#000000" style:font-name="Times New Roman" fo:font-size="13.5pt" fo:language="en" fo:country="US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weight="normal" style:font-size-asian="14pt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size-complex="14pt"/>
    </style:style>
    <style:style style:name="T16" style:family="text">
      <style:text-properties fo:color="#000000" style:font-name="Times New Roman" fo:font-size="14pt" fo:background-color="transparent" style:font-name-asian="TimesNewRomanPSMT" style:font-size-asian="14pt" style:font-name-complex="Times New Roman2" style:font-size-complex="14pt"/>
    </style:style>
    <style:style style:name="T17" style:family="text">
      <style:text-properties fo:color="#000000" style:font-name="Times New Roman" style:font-size-asian="13.5pt" style:font-size-complex="13.5pt"/>
    </style:style>
    <style:style style:name="T18" style:family="text">
      <style:text-properties fo:color="#000000" fo:background-color="transparent" style:font-name-complex="Times New Roman2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style:font-name-complex="Times New Roman2"/>
    </style:style>
    <style:style style:name="T22" style:family="text">
      <style:text-properties fo:color="#000000" style:font-name="Times New Roman1" fo:font-size="14pt" fo:background-color="transparent" style:font-size-asian="14pt" style:font-name-complex="Times New Roman2" style:font-size-complex="14pt"/>
    </style:style>
    <style:style style:name="T23" style:family="text"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en" fo:country="US" style:text-underline-style="none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text-underline-style="none"/>
    </style:style>
    <style:style style:name="T28" style:family="text">
      <style:text-properties fo:font-weight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fo:font-weight="bold" style:font-weight-asian="bold" style:font-weight-complex="bold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en" fo:country="US" style:font-size-asian="14pt" style:font-size-complex="14pt"/>
    </style:style>
    <style:style style:name="T35" style:family="text">
      <style:text-properties style:font-name="Times New Roman" fo:font-size="14pt" fo:background-color="transparent" style:font-size-asian="14pt" style:font-size-complex="14pt"/>
    </style:style>
    <style:style style:name="T36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4pt"/>
    </style:style>
    <style:style style:name="T39" style:family="text">
      <style:text-properties style:font-name="Times New Roman1" fo:font-size="14pt" fo:font-weight="bold"/>
    </style:style>
    <style:style style:name="T40" style:family="text">
      <style:text-properties style:font-name="Times New Roman1" style:font-name-complex="Times New Roman2"/>
    </style:style>
    <style:style style:name="T41" style:family="text">
      <style:text-properties fo:font-style="italic"/>
    </style:style>
    <style:style style:name="T42" style:family="text">
      <style:text-properties style:font-name="Symbol" fo:font-size="14pt"/>
    </style:style>
    <style:style style:name="T43" style:family="text">
      <style:text-properties fo:font-size="14pt"/>
    </style:style>
    <style:style style:name="T44" style:family="text">
      <style:text-properties fo:font-size="14pt" fo:font-weight="bold"/>
    </style:style>
    <style:style style:name="T45" style:family="text">
      <style:text-properties fo:background-color="transparent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410507-60c4-40ef-9e2e-95a14b92054f" text:name="BossProviderVariable"/>
      </text:user-field-decls>
      <text:p text:style-name="P4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42">ООО «СПАС ТВ»</text:p>
            <text:p text:style-name="P5"/>
            <text:p text:style-name="P5">Скаковая ул., д. 32, корп. 2,</text:p>
            <text:p text:style-name="P5">г. Москва, 125040</text:p>
            <text:p text:style-name="P5"/>
            <text:p text:style-name="P5">info@spastv.ru</text:p>
          </table:table-cell>
        </table:table-row>
      </table:table>
      <text:p text:style-name="P12"/>
      <text:p text:style-name="P15"/>
      <text:p text:style-name="P4"><text:tab/><text:tab/><text:tab/><text:tab/><text:tab/><text:tab/><text:tab/> <text:s text:c="8"/></text:p>
      <text:p text:style-name="P13"><text:span text:style-name="Emphasis"><text:span text:style-name="T1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18">ОПРЕДЕЛЕНИЕ</text:p>
      <text:p text:style-name="P19"><text:span text:style-name="T8">о возбуждении дела</text:span><text:span text:style-name="T28"> </text:span><text:span text:style-name="T2">№ </text:span><text:span text:style-name="T3">3-14-1/00-08-18</text:span><text:span text:style-name="T2"> по признакам нарушения законодательства Российской Федерации о рекламе </text:span><text:span text:style-name="T10"><text:s/></text:span></text:p>
      <text:p text:style-name="P10"><text:span text:style-name="Основной_20_шрифт_20_абзаца"><text:span text:style-name="T11">«</text:span></text:span><text:span text:style-name="Основной_20_шрифт_20_абзаца"><text:span text:style-name="T12">20</text:span></text:span><text:span text:style-name="Основной_20_шрифт_20_абзаца"><text:span text:style-name="T11">» февраля 2018 г.</text:span></text:span><text:span text:style-name="T30"><text:tab/><text:tab/><text:tab/><text:tab/><text:tab/><text:tab/><text:tab/><text:tab/> <text:s text:c="9"/>г.Москва</text:span></text:p>
      <text:p text:style-name="P23"/>
      <text:p text:style-name="P6"><text:tab/>Председатель Комиссии ФАС России по рассмотрению дел, возбужденных по признакам нарушения законодательства о рекламе, <text:s text:c="21"/>XXXXXXXXXXXXXX, рассмотрев материалы о превышении уровня громкости звука анонс<text:span text:style-name="T31">а</text:span> и фрагментов со сведениями о телеканале над уровнем громкости звука прерываемой ими телепередачи на телеканале «СПАС»,</text:p>
      <text:p text:style-name="P26">УСТАНОВИЛ:</text:p>
      <text:p text:style-name="P27"><text:span text:style-name="T18">В ФАС России поступило обращение</text:span> гражданина Российской Федерации<text:line-break/>с жалобой на превышение уровня громкости звука рекламы над прерываемой ею телепрограммой на телеканале «СПАС».</text:p>
      <text:p text:style-name="P29">Сотрудниками <text:span text:style-name="T7">ФАС России</text:span> произведена запись телеканала «СПАС»<text:line-break/>с целью проведения измерения соотношения уровня громкости рекламы<text:line-break/>и среднего уровня громкости прерываемой рекламой телепередачи в записи телеканала «СПАС» в соответствии с требованиями части 12 статьи 14 Федерального закона от 13.03.2006 № 38-ФЗ «О рекламе» (далее – Закон<text:line-break/>о рекламе).</text:p>
      <text:p text:style-name="P8"><text:tab/>Запись фрагмента эфира телепрограммы для измерения соотношения уровней громкости звука рекламы или анонсов и прерываемой ими <text:soft-page-break/>телепрограммы была осуществлена «11» января 2018 года в период с 16 часов<text:line-break/>14 минут по 18 часов 31 минуту ФАС России в г. Москва, источник записи: эфирное цифровое вещание.</text:p>
      <text:p text:style-name="P9"><text:span text:style-name="T13"><text:tab/>Согласно части 12 статьи 14 </text:span><text:span text:style-name="Strong_20_Emphasis"><text:span text:style-name="T14">Закона о рекламе</text:span></text:span><text:span text:style-name="T13"> при трансляции рекламы уровень громкости её звука, а также уровень громкости звука сообщения<text:line-break/>о последующей трансляции рекламы не должен превышать средний уровень громкости звука прерываемой рекламой телепрограммы или телепередачи.<text:line-break/>При этом, в соответствии с частью 16 статьи 14</text:span><text:span text:style-name="Strong_20_Emphasis"><text:span text:style-name="T13"> </text:span></text:span><text:span text:style-name="Strong_20_Emphasis"><text:span text:style-name="T14">Закона о рекламе</text:span></text:span><text:span text:style-name="T13"> требования части 12 статьи 14 данного закона распространяются также на информацию<text:line-break/>о телепередачах, транслируемых по соответствующему телеканалу (анонсы).</text:span></text:p>
      <text:p text:style-name="P7"><text:tab/>Методика измерений соотношения уровня громкости рекламы<text:line-break/>и среднего уровня громкости прерываемой рекламой теле- и радиопрограммы, утверждена Приказом ФАС России от 22.05.2015 № 374/15 (зарегистрирован Минюстом России 17.07.2015 рег. № 38079) (далее – Методика).</text:p>
      <text:p text:style-name="P30"><text:span text:style-name="T33">Измерение уровня громкости фрагментов записи производилось<text:line-break/>с помощью средства измерения Комплекс программно-аппаратный «АСК-громкость» (свидетельство об утверждении типа средств измерений </text:span><text:span text:style-name="T34">RU</text:span><text:span text:style-name="T33">.</text:span><text:span text:style-name="T34">E</text:span><text:span text:style-name="T33">.36.002.</text:span><text:span text:style-name="T34">A</text:span><text:span text:style-name="T33"> № 58595, свидетельство о поверке </text:span>№ <text:span text:style-name="T38">3/340-0955-17 действительно до 31 мая 2018 года).</text:span> </text:p>
      <text:p text:style-name="P32">В этих целях записанный фрагмент в соответствии с Методикой был разделен на 11 фрагментов: 3 дорекламных фрагмента и 2 пострекламных фрагмента (каждый 300 сек.), 1 рекламный блок (реклама1 – 91,22 сек.), 2 фрагмента анонсов (анонс1 – 27,21 сек., анонс2 –<text:line-break/>93,01 сек.), 3 фрагмента со сведениями о телеканале (иное1 – 45,9 сек.,<text:line-break/>иное2 – 25,6 сек., иное3 – 25,62 сек.).</text:p>
      <text:p text:style-name="P31">Результаты измерений уровня громкости фрагментов записи телепрограммы отражены в протоколе от 13.02.2018 № 704312 измерений уровней громкости аудиофрагментов программно-аппаратного комплекса «АСК-громкость» (далее – Протокол).</text:p>
      <text:p text:style-name="P33">Согласно пункту 7 Методики значение громкости звука блока рекламы или анонсов не должно превышать значение громкости звука дорекламного либо пострекламного фрагмента более чем на <text:span text:style-name="T41">1,5</text:span> дБ.</text:p>
      <text:p text:style-name="P39"><text:span text:style-name="T20">При измерении соотношения уровня громкости звука блока рекламы, фрагментов со сведениями о телеканале, а также анонса и уровня громкости звука прерываемой ими телепередачи превышение более чем на 1,5 дБ выявлено в следующих случаях:</text:span><text:span text:style-name="T7"> </text:span></text:p>
      <text:p text:style-name="P25"><text:span text:style-name="T42">·</text:span><text:span text:style-name="T6"> </text:span><text:span text:style-name="T43">Уровень громкости фрагмента со сведениями о телеканале</text:span> <text:span text:style-name="T43">превышает уровень громкости телепередачи на </text:span><text:span text:style-name="T44">2,9 дБ </text:span><text:span text:style-name="T43">(стр. 7 Протокола);</text:span></text:p>
      <text:p text:style-name="P25"><text:span text:style-name="T42">·</text:span><text:span text:style-name="T6"> </text:span><text:span text:style-name="T43">Уровень громкости анонса превышает уровень громкости телепередачи на </text:span><text:span text:style-name="T44">2,7</text:span><text:span text:style-name="T43"> дБ (стр. 8 Протокола);</text:span></text:p>
      <text:p text:style-name="P25"><text:span text:style-name="T42">· </text:span><text:span text:style-name="T38">Уровень громкости фрагмента со сведениями о телеканале</text:span> <text:span text:style-name="T38">превышает уровень громкости телепередачи на </text:span><text:span text:style-name="T39">6,9 дБ </text:span><text:span text:style-name="T38">(стр. 13 Протокола).</text:span> </text:p>
      <text:p text:style-name="P33"><text:soft-page-break/><text:span text:style-name="T37">Таким образом в фрагментах со сведениями о телеканале и анонсе, </text:span><text:span text:style-name="T37">транслировавшихся 11.01.2018 на телеканале «СПАС» посредством эфирного цифрового вещания, усматриваются признаки нарушения части 12 статьи 14 Закона о рекламе.</text:span> </text:p>
      <text:p text:style-name="P33">В соответствии с частью 7 статьи 38 Закона о рекламе рекламораспространитель несет ответственность за нарушение требований, установленных статьей 14 Закона о рекламе.</text:p>
      <text:p text:style-name="P36">Рекламораспространителем на телеканале «СПАС» является<text:line-break/>ООО «СПАС ТВ» (125040, г. Москва, ул. Скаковая, д. 32, корп. 2,<text:line-break/>ИНН 7701759462, ОГРН 1077763516423, КПП 771401001). </text:p>
      <text:p text:style-name="P16"><text:tab/><text:span text:style-name="T45">На основании части 12 статьи 14, пункта 2 части 1 статьи 33, частей 1, 2 статьи 36 Закона о рекламе и в соответствии с пунктами 20, 21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 508,</text:span></text:p>
      <text:p text:style-name="P11">ОПРЕДЕЛИЛ:</text:p>
      <text:p text:style-name="P37"><text:span text:style-name="T35">1. Возбудить производство по делу </text:span><text:span text:style-name="T36">№ </text:span><text:span text:style-name="T4">3-14-1/00-08-18</text:span><text:span text:style-name="T9"> </text:span><text:span text:style-name="T36">по признакам нарушения законодательства Российской Федер</text:span><text:span text:style-name="T35">ации о рекламе.</text:span></text:p>
      <text:p text:style-name="P24">2. Признать лицом, участвующим в деле:</text:p>
      <text:p text:style-name="P17">лицо, в действиях которого содержатся признаки нарушения законодательства<text:line-break/>о рекламе:</text:p>
      <text:p text:style-name="P20"><text:tab/><text:span text:style-name="T37">ООО «СПАС ТВ» (125040, г. Москва, ул. Скаковая, д. 32, корп. 2,<text:line-break/>ИНН 7701759462, ОГРН 1077763516423, КПП 771401001).</text:span></text:p>
      <text:p text:style-name="P24">3. Назначить дело №<text:span text:style-name="T19"> </text:span><text:span text:style-name="T5">3-14-1/00-08-18</text:span><text:span text:style-name="T28"> </text:span>к рассмотрению на «<text:span text:style-name="T29">05»</text:span><text:span text:style-name="T47"> </text:span><text:span text:style-name="T32">марта</text:span><text:span text:style-name="T28"> 2018 года в 13 часов 30</text:span> <text:span text:style-name="T29">минут</text:span> по адресу: г.Москва, ул. Садовая-Кудринская,<text:line-break/>д. 11, каб. 415 т. 8(499) 755-23-23 (доб. 088-827).</text:p>
      <text:p text:style-name="P24">4. <text:span text:style-name="T21">ООО «СПАС ТВ»</text:span> надлежит в срок до 28<text:span text:style-name="T46"> </text:span><text:span text:style-name="T31">февраля</text:span> 2018 года представить ФАС России следующие документы и материалы:</text:p>
      <text:p text:style-name="P37"><text:span text:style-name="T15">- копии учредительных документов </text:span><text:span text:style-name="T22">ООО «СПАС ТВ»<text:line-break/></text:span><text:span text:style-name="T23">(с изменениями и дополнениями)</text:span><text:span text:style-name="T16">;</text:span></text:p>
      <text:p text:style-name="P38">- копии документов, подтверждающих полномочия генерального директора;</text:p>
      <text:p text:style-name="P34"><text:span text:style-name="T7">- копии договоров, платежных поручений и иных материалов,<text:line-break/>на основании которых 11</text:span><text:span text:style-name="T24">.01.2018</text:span><text:span text:style-name="T7"> в эфире телеканала </text:span><text:span text:style-name="T46">«</text:span><text:span text:style-name="T31">СПАС</text:span><text:span text:style-name="T46">»</text:span><text:span text:style-name="T7"> осуществлялось распространение анонса и фрагментов со сведениями о телеканале;</text:span></text:p>
      <text:p text:style-name="P34"><text:span text:style-name="T7">- графики распространения анонса и фрагментов со сведениями<text:line-break/>о телеканале в эфире телеканала </text:span>«СПАС»<text:span text:style-name="T7"> 11</text:span><text:span text:style-name="T24">.01.2018</text:span><text:span text:style-name="T7">;</text:span></text:p>
      <text:p text:style-name="P38">- письменные объяснения по существу претензий о превышении уровня громкости анонса и фрагментов со сведениями о телеканале над уровнем громкости телепередачи телеканала «СПАС» 11<text:span text:style-name="T46">.01.2018</text:span>.</text:p>
      <text:p text:style-name="P38">Все документы должны быть заверены подписью руководителя и печатью <text:span text:style-name="T40">ООО «СПАС ТВ».</text:span></text:p>
      <text:p text:style-name="P40"><text:soft-page-break/>Явка представителей <text:span text:style-name="T21">ООО «СПАС ТВ»</text:span> в действиях которого содержатся признаки нарушения законодательства о рекламе для участия<text:line-break/>в рассмотрении дела по признакам нарушения законодательства Российской Федерации о рекламе <text:span text:style-name="T28">обязательна</text:span> (для представителей организаций – подлинная доверенность на представление интересов организации по делу<text:line-break/><text:span text:style-name="T26">№</text:span><text:span text:style-name="T10"> </text:span><text:span text:style-name="T5">3-14-1/00-08-18</text:span>).</text:p>
      <text:p text:style-name="P3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 <text:s text:c="35"/>(тел. 8(499) 775-23-23, доб.008-<text:span text:style-name="T46">827</text:span>, в том числе по адресу электронной почты<text:span text:style-name="T27"> </text:span><text:span text:style-name="T25">assergeev@fas.gov.ru</text:span><text:span text:style-name="T46">)</text:span>.</text:p>
      <text:p text:style-name="P28"/>
      <text:p text:style-name="P21"/>
      <text:p text:style-name="P21"/>
      <text:p text:style-name="P21"/>
      <text:p text:style-name="P43">XXXXXXXXXXXXXXXXXXXXXXXXXXXXXXXXXXXXXXXXXXXXXXXXXXXXXXXXXX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<text:soft-page-break/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</text:p>
      <text:p text:style-name="P43">XXXXXXXXXXXXXXXXXXXXXXXXXXXXXX</text:p>
      <text:p text:style-name="P43">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07A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76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7697(1) </text:p></draw:text-box></draw:frame><draw:frame draw:style-name="Mfr2" draw:name="SpdBarcode" text:anchor-type="paragraph" svg:x="0cm" svg:width="3.6cm" svg:height="0.78cm" draw:z-index="5"><draw:image xlink:href="Pictures/10000201000000780000001A3F07A6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2:03:58.57</meta:creation-date>
    <meta:generator>OpenOffice.org/3.4.1$Win32 OpenOffice.org_project/341m1$Build-9593</meta:generator>
    <dc:date>2018-02-20T12:13:29.88</dc:date>
    <meta:print-date>2018-02-20T12:12:58.72</meta:print-date>
    <meta:editing-duration>PT50S</meta:editing-duration>
    <meta:editing-cycles>1</meta:editing-cycles>
    <meta:document-statistic meta:table-count="1" meta:image-count="1" meta:object-count="0" meta:page-count="5" meta:paragraph-count="81" meta:word-count="951" meta:character-count="6960"/>
    <meta:user-defined meta:name="Поле 1"/>
    <meta:user-defined meta:name="Поле 2"/>
    <meta:user-defined meta:name="Поле 3"/>
    <meta:user-defined meta:name="Поле 4"/>
  </office:meta>
</office:document-meta>
</file>