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961F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969173-1e5b-49fc-b850-a436b19bf962" text:name="BossProviderVariable"/>
      </text:user-field-decls>
      <text:p text:style-name="P23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6"> </text:p>
      <text:p text:style-name="P6"> </text:p>
      <text:p text:style-name="P6"> </text:p>
      <text:p text:style-name="P6"/>
      <text:p text:style-name="P7"/>
      <text:p text:style-name="P8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3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6</text:span><text:span text:style-name="T5">.02.2018</text:span><text:span text:style-name="T4"> № 20-4</text:span><text:span text:style-name="T6">-</text:span><text:span text:style-name="T5">4062724</text:span><text:span text:style-name="T6">-с,</text:span><text:span text:style-name="T4"> и приняла решение согласовать предельн</text:span><text:span text:style-name="T5">ые</text:span><text:span text:style-name="T4"> отпускные цены ЗАО «Биоком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5"><text:tab/>1. Лоперамид (МНН - Лоперамид), капсулы, 2 мг, 10 шт., упаковки ячейковые контурные (2) пачки картонные,<text:span text:style-name="T7"> в размере 15</text:span><text:span text:style-name="T8">,11</text:span><text:span text:style-name="T7"> руб.</text:span></text:p>
      <text:p text:style-name="P16"><text:tab/><text:span text:style-name="T8">2. Лоперамид (МНН - Лоперамид), таблетки, 2 мг, 10 шт., упаковки ячейковые контурные (2) пачки картонные</text:span>, в размере 9<text:span text:style-name="T8">,68</text:span> руб.</text:p>
      <text:p text:style-name="P19"><text:tab/>3. Галоперидол (МНН - Галоперидол), таблетки, 1.5 мг, 10 <text:span text:style-name="T8">шт.,</text:span> упаковки ячейковые контурные (5) пачки картонные, <text:span text:style-name="T8">в размере</text:span> 14<text:span text:style-name="T8">,39</text:span> руб.</text:p>
      <text:p text:style-name="P19"><text:tab/>4<text:span text:style-name="T8">. Галоперидол (МНН - Галоперидол), таблетки, 5 мг, 10 шт., упаковки ячейковые контурные (5) пачки картонные</text:span>, в размере 16<text:span text:style-name="T8">,73</text:span> руб.</text:p>
      <text:p text:style-name="P20"><text:tab/>5<text:span text:style-name="T9">. Бисакодил (МНН - Бисакодил), таблетки, покрытые кишечнорастворимой оболочкой, 5 мг, 10 шт., упаковки ячейковые контурные, (3) пачки картонные, в размере</text:span><text:span text:style-name="T10"> 9</text:span><text:span text:style-name="T9">,57</text:span><text:span text:style-name="T10"> руб.</text:span></text:p>
      <text:p text:style-name="P21"><text:soft-page-break/><text:tab/>6<text:span text:style-name="T8">. Фамотидин (МНН - Фамотидин), таблетки, покрытые пленочной оболочкой, 20 мг, 10 шт., контурная ячейковая упаковка (2) пачки картонные</text:span>, в размере 10<text:span text:style-name="T8">,18</text:span> руб.</text:p>
      <text:p text:style-name="P20"><text:tab/>7<text:span text:style-name="T9">. Фамотидин (МНН - Фамотидин) таблетки, покрытые пленочной оболочкой, 40 мг, 10 шт., контурная ячейковая упаковка (2) пачки картонные</text:span><text:span text:style-name="T10">, в размере 17</text:span><text:span text:style-name="T9">,64</text:span><text:span text:style-name="T10"> руб.</text:span></text:p>
      <text:p text:style-name="P10"><text:s/></text:p>
      <text:p text:style-name="P10"/>
      <text:p text:style-name="P10"/>
      <text:p text:style-name="P10">XXXXXXXXXXXXXX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3"/></text:p>
      <text:p text:style-name="P18"><text:span text:style-name="T3">XXXXXXXXXXXX</text:span></text:p>
      <text:p text:style-name="P18"><text:span text:style-name="T3">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961F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8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6803(1) </text:p></draw:text-box></draw:frame><draw:frame draw:style-name="Mfr2" draw:name="SpdBarcode" text:anchor-type="paragraph" svg:x="0cm" svg:width="3.6cm" svg:height="0.78cm" draw:z-index="2"><draw:image xlink:href="Pictures/10000201000000780000001AB9961F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6:55:32</meta:creation-date>
    <meta:generator>OpenOffice.org/3.4.1$Win32 OpenOffice.org_project/341m1$Build-9593</meta:generator>
    <dc:date>2018-02-15T17:40:47.59</dc:date>
    <meta:document-statistic meta:table-count="0" meta:image-count="1" meta:object-count="0" meta:page-count="2" meta:paragraph-count="29" meta:word-count="267" meta:character-count="2091"/>
    <meta:user-defined meta:name="Поле 1"/>
    <meta:user-defined meta:name="Поле 2"/>
    <meta:user-defined meta:name="Поле 3"/>
    <meta:user-defined meta:name="Поле 4"/>
  </office:meta>
</office:document-meta>
</file>