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D5FC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a28201-ea11-4969-bee5-248b63cb28be" text:name="BossProviderVariable"/>
      </text:user-field-decls>
      <text:p text:style-name="P15"/>
      <text:p text:style-name="P5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3"> </text:p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02.2018 № 20-4-4063490-с, и приняла решение о согласовании предельных отпускных цен АО «Фармасинтез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Модена (МНН — Финголимод), капсулы, 0,5 мг, 7 шт., - упаковки ячейковые контурные (1) — пачки картонные, в размере 15470,00 руб.</text:p>
      <text:p text:style-name="P4"><text:tab/>2. Модена (МНН — Финголимод), капсулы, 0,5 мг, 14 шт., - упаковки ячейковые контурные (2) — пачки картонные, в размере 61880,00 руб.</text:p>
      <text:p text:style-name="P4"><text:tab/>3. Модена (МНН — Финголимод), капсулы, 0,5 мг, 14 шт., - упаковки ячейковые контурные (7) — пачки картонные, в размере 216580,00 руб.</text:p>
      <text:p text:style-name="P11"/>
      <text:p text:style-name="P10"/>
      <text:p text:style-name="P16"/>
      <text:p text:style-name="P16">XXXXXXXXXXXXXXX</text:p>
      <text:p text:style-name="P16">X</text:p>
      <text:p text:style-name="P16">XXXXXXXXXXXXXXXXXX</text:p>
      <text:p text:style-name="P16">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D5F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177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7713(1) </text:p></draw:text-box></draw:frame><draw:frame draw:style-name="Mfr2" draw:name="SpdBarcode" text:anchor-type="paragraph" svg:x="0cm" svg:width="3.6cm" svg:height="0.78cm" draw:z-index="1"><draw:image xlink:href="Pictures/10000201000000780000001AF5D5FC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2:18:53.08</meta:creation-date>
    <meta:generator>OpenOffice.org/3.4.1$Win32 OpenOffice.org_project/341m1$Build-9593</meta:generator>
    <meta:editing-duration>P0D</meta:editing-duration>
    <meta:editing-cycles>1</meta:editing-cycles>
    <dc:date>2018-02-19T12:19:44.36</dc:date>
    <meta:document-statistic meta:table-count="0" meta:image-count="1" meta:object-count="0" meta:page-count="1" meta:paragraph-count="28" meta:word-count="179" meta:character-count="1457"/>
    <meta:user-defined meta:name="Поле 1"/>
    <meta:user-defined meta:name="Поле 2"/>
    <meta:user-defined meta:name="Поле 3"/>
    <meta:user-defined meta:name="Поле 4"/>
  </office:meta>
</office:document-meta>
</file>