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C094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background-color="#ffffff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10.29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511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8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  <style:text-properties fo:color="#000000" style:font-name="Times New Roman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cm" style:auto-text-indent="false" style:text-autospace="none">
        <style:tab-stops>
          <style:tab-stop style:position="1.309cm"/>
        </style:tab-stops>
      </style:paragraph-properties>
      <style:text-properties fo:background-color="#ffffff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81cm" style:auto-text-indent="false" style:text-autospace="none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size-complex="10pt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size-complex="10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text-line-through-style="none" style:text-position="0% 100%" fo:font-size="8pt" style:text-underline-style="none" style:font-name-asian="TimesNewRomanPSMT" style:font-size-asian="8pt" style:language-asian="ru" style:country-asian="RU" style:font-style-asian="normal" style:font-weight-asian="normal" style:font-name-complex="TimesNewRomanPSMT" style:font-size-complex="8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style:letter-kerning="true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style:font-name-asian="TimesNewRomanPSMT" style:font-name-complex="TimesNewRomanPSMT"/>
    </style:style>
    <style:style style:name="T15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20" style:family="text">
      <style:text-properties fo:language="ru" fo:country="RU" style:letter-kerning="true"/>
    </style:style>
    <style:style style:name="T21" style:family="text">
      <style:text-properties fo:language="ru" fo:country="RU" style:letter-kerning="true" fo:background-color="transparent" style:font-name-asian="Courier New" style:language-asian="zxx" style:country-asian="none" style:font-name-complex="Courier New" style:language-complex="zxx" style:country-complex="none"/>
    </style:style>
    <style:style style:name="T22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23" style:family="text">
      <style:text-properties fo:language="en" fo:country="US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SimSun" style:font-size-asian="14pt" style:font-weight-asian="normal" style:font-name-complex="Mangal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SimSun" style:font-weight-asian="normal" style:font-name-complex="Mangal" style:font-weight-complex="normal"/>
    </style:style>
    <style:style style:name="T35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SimSun" style:font-style-asian="normal" style:font-weight-asian="normal" style:font-name-complex="Mangal" style:font-style-complex="normal" style:font-weight-complex="normal"/>
    </style:style>
    <style:style style:name="T36" style:family="text">
      <style:text-properties fo:font-variant="normal" fo:text-transform="none" fo:color="#000000" style:font-name="TimesNewRomanPSMT" fo:letter-spacing="normal" fo:language="en" fo:country="US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37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38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9" style:family="text">
      <style:text-properties fo:font-variant="normal" fo:text-transform="none" fo:color="#000000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ru" style:country-asian="RU" style:font-style-asian="normal" style:font-weight-asian="normal" style:font-name-complex="Mangal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TimesNewRomanPSMT" style:language-asian="ru" style:country-asian="RU" style:font-style-asian="normal" style:font-name-complex="TimesNewRomanPSMT" style:font-style-complex="normal"/>
    </style:style>
    <style:style style:name="T51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52" style:family="text">
      <style:text-properties fo:font-variant="normal" fo:text-transform="none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53" style:family="text">
      <style:text-properties fo:font-variant="normal" fo:text-transform="none" fo:letter-spacing="normal" fo:language="ru" fo:country="RU" style:letter-kerning="true" fo:background-color="transparent" style:font-name-asian="SimSun" style:language-asian="ru" style:country-asian="RU" style:font-name-complex="Mangal" style:language-complex="ar" style:country-complex="SA"/>
    </style:style>
    <style:style style:name="T54" style:family="text">
      <style:text-properties fo:font-variant="normal" fo:text-transform="none" style:font-name="TimesNewRomanPSMT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55" style:family="text">
      <style:text-properties fo:font-variant="normal" fo:text-transform="none" style:font-name="serif" fo:letter-spacing="normal" fo:language="ru" fo:country="RU" style:letter-kerning="true" fo:background-color="transparent" style:font-name-asian="Times New Roman3" style:language-asian="ru" style:country-asian="RU" style:font-name-complex="Times New Roman3" style:language-complex="ar" style:country-complex="SA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58" style:family="text">
      <style:text-properties fo:color="#000000" style:font-name="Times New Roman" fo:font-size="14pt" fo:language="ru" fo:country="RU" style:text-underline-style="none" style:letter-kerning="true" style:font-size-asian="14pt" style:font-size-complex="14pt"/>
    </style:style>
    <style:style style:name="T59" style:family="text">
      <style:text-properties fo:color="#000000" style:font-name="Times New Roman" fo:font-size="14pt" style:text-underline-style="none" style:letter-kerning="true" style:font-size-asian="14pt" style:font-size-complex="14pt"/>
    </style:style>
    <style:style style:name="T60" style:family="text">
      <style:text-properties fo:color="#000000" style:font-name="Times New Roman1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61" style:family="text">
      <style:text-properties fo:color="#000000" fo:language="ru" fo:country="RU" style:letter-kerning="true"/>
    </style:style>
    <style:style style:name="T62" style:family="text">
      <style:text-properties fo:color="#000000" fo:language="ru" fo:country="RU" style:letter-kerning="true" style:font-name-asian="TimesNewRomanPSMT" style:font-name-complex="Times New Roman"/>
    </style:style>
    <style:style style:name="T63" style:family="text">
      <style:text-properties fo:color="#000000" fo:language="ru" fo:country="RU" style:letter-kerning="true" style:font-name-asian="TimesNewRomanPSMT" style:font-name-complex="TimesNewRomanPSMT"/>
    </style:style>
    <style:style style:name="T64" style:family="text">
      <style:text-properties fo:color="#000000" fo:language="en" fo:country="US" style:letter-kerning="true"/>
    </style:style>
    <style:style style:name="T65" style:family="text">
      <style:text-properties fo:color="#000000" style:text-position="0% 100%" style:font-name="serif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69" style:family="text">
      <style:text-properties fo:color="#000000" fo:font-size="14pt" style:font-size-asian="14pt" style:font-size-complex="14pt"/>
    </style:style>
    <style:style style:name="T70" style:family="text">
      <style:text-properties fo:color="#000000" fo:font-size="14pt" fo:language="ru" fo:country="RU" style:font-size-asian="14pt" style:font-size-complex="14pt"/>
    </style:style>
    <style:style style:name="T71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6" style:family="text">
      <style:text-properties style:font-size-asian="14pt" style:font-size-complex="14pt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4pt" fo:font-weight="normal" style:font-size-asian="14pt" style:font-weight-asian="normal" style:font-size-complex="14pt" style:font-weight-complex="normal"/>
    </style:style>
    <style:style style:name="T79" style:family="text">
      <style:text-properties fo:font-size="14pt" fo:font-weight="bold" style:font-size-asian="14pt" style:font-weight-asian="bold" style:font-size-complex="14pt"/>
    </style:style>
    <style:style style:name="T80" style:family="text">
      <style:text-properties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8ea0d1-d7c6-43f3-b0db-ad8ae5e7da8b" text:name="BossProviderVariable"/>
      </text:user-field-decls>
      <text:p text:style-name="P50"><text:tab/><text:tab/><text:tab/><text:tab/><text:tab/><text:tab/><text:tab/>ООО «ДНС Плюс-Новокузнецк»</text:p>
      <text:p text:style-name="P29"/>
      <text:p text:style-name="P10"><text:span text:style-name="T5"><text:tab/><text:tab/><text:tab/><text:tab/><text:tab/><text:tab/><text:tab/></text:span><text:span text:style-name="T14">пр-т 100-летия Владивостока</text:span></text:p>
      <text:p text:style-name="P15"><text:tab/><text:tab/><text:tab/><text:tab/><text:tab/><text:tab/><text:tab/>д. 155, корп. 3, офис 5</text:p>
      <text:p text:style-name="P17"><text:span text:style-name="T17"><text:s text:c="71"/></text:span><text:span text:style-name="T14">г. Владивосток</text:span></text:p>
      <text:p text:style-name="P16"><text:tab/><text:tab/><text:tab/><text:tab/><text:tab/><text:tab/><text:tab/>Приморский край, 690068 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">ПОСТАНОВЛЕНИЕ</text:p>
      <text:p text:style-name="P13">о наложении штрафа по делу <text:line-break/><text:span text:style-name="T18">об административном правонарушении </text:span>№ 4-19.8-2113/00-22-17</text:p>
      <text:p text:style-name="P11"/>
      <text:p text:style-name="P14">Резолютивная часть постановления оглашена «<text:span text:style-name="T23">20</text:span>» февраля 2018 года.</text:p>
      <text:p text:style-name="P19">В полном объеме постановление изготовлено «<text:span text:style-name="T23">21</text:span>» февраля 2018 года</text:p>
      <text:p text:style-name="P18"/>
      <text:p text:style-name="P32"><text:span text:style-name="T6">Я, XXXXXXXXXXXXXXXXXXXXXXXXXXXXXXXXXXXXXXXXXXXXXXXXXXXXXXXXXXXXXXXXXXXXXXXXXXXXXXX, рассмотрев протокол и материалы дела об административном правонарушении № </text:span><text:span text:style-name="T7">4-19.8-2113/00-22-17</text:span><text:span text:style-name="T6"> в отношении общества с ограниченной ответственностью «ДНС Плюс-Новокузнецк» <text:s text:c="37"/>(далее – ООО «ДНС Плюс-Новокузнецк»)</text:span><text:span text:style-name="T24">(</text:span><text:span text:style-name="T6">ИНН </text:span><text:span text:style-name="T16">4217134286</text:span><text:span text:style-name="T6">, ОГРН </text:span><text:span text:style-name="T16">1114217004219</text:span><text:span text:style-name="T6">, КПП </text:span><text:span text:style-name="T16">254301001</text:span><text:span text:style-name="T6">; </text:span><text:span text:style-name="T24">адрес</text:span><text:span text:style-name="T6">: 690068, г. Владивосток, Приморский край, пр-т 100 летия Владивостока, д. 155, корпус 3, офис 5, </text:span><text:span text:style-name="T16">дата регистрации в качестве юридического лица — 16.05.2011</text:span><text:span text:style-name="T6">)</text:span><text:span text:style-name="T57">, </text:span><text:span text:style-name="T60">в отсутствии законного представителя, надлежащим образом уведомленного о времени и месте рассмотрения дела об административном правонарушении,</text:span></text:p>
      <text:p text:style-name="P33"/>
      <text:p text:style-name="P20">УСТАНОВИЛ:</text:p>
      <text:p text:style-name="P20"/>
      <text:p text:style-name="P32"><text:span text:style-name="T25">В соответствии со статьей 25 Федерального закона от 26.07.2006 <text:s text:c="23"/>№ 135-ФЗ «О защите конкуренции» (далее – Закон о защите конкуренции), </text:span><text:span text:style-name="T31">в связи с рассмотрением дела № 1-11-18/00-22-17 о нарушении антимонопольного законодательства,</text:span><text:span text:style-name="T25"> ФАС России в адрес <text:s text:c="38"/>ООО «ДНС Плюс-Новокузнецк» направлен запрос от 05.09.2017 <text:s text:c="34"/></text:span><text:soft-page-break/><text:span text:style-name="T25">№ АД/61121/17 о представлении информации о реализации смартфонов L</text:span><text:span text:style-name="T29">G </text:span><text:span text:style-name="T25">(далее – Запрос), в соответствии с которым ООО «ДНС Плюс-Новокузнецк» </text:span><text:span text:style-name="T25">необходимо было в течение пяти рабочих дней с даты получения Запроса представить следующую информацию:</text:span></text:p>
      <text:p text:style-name="P22"><text:span text:style-name="T76"><text:tab/>1. </text:span><text:span text:style-name="T15">Перечень моделей смартфонов LG, закупка и розничная продажа которых осуществлялась </text:span><text:span text:style-name="T32">ООО «ДНС Плюс-Новокузнецк»</text:span><text:span text:style-name="T15"> в период с 01.01.2014 по дату получения Запроса;</text:span></text:p>
      <text:p text:style-name="P22"><text:span text:style-name="T36"><text:tab/></text:span><text:span text:style-name="T37">2. </text:span><text:span text:style-name="T38">Информацию о работниках (Ф.И.О., должность), использующих </text:span><text:span text:style-name="T15">(использовавших) следующие адреса электронной почты: XXXXXXXXXXXXXXXXXXXXXXXXXXXXXXXXXXXXXXXXXXXXXXXXXXXXXXXXXXXXXXXXXXXXXXXXXXXXXXXXXXXXXXXXXXXXXXXXXXXXXXXXXXXXXXXXXXXXXXXXXXXXXXXXXXXXXXXXXXXXXXXXXXXXXXXXXXXXXXXXXXXXXXX.</text:span></text:p>
      <text:p text:style-name="P25"><text:span text:style-name="T13"><text:tab/></text:span><text:span text:style-name="T28">Согласно информации, размещенной на сайте ФГУП «Почта России» <text:s/>(http://www.</text:span><text:span text:style-name="T30">pochta</text:span><text:span text:style-name="T28">.ru), Запрос получен адресатом 19.09.2017.</text:span></text:p>
      <text:p text:style-name="P32"><text:span text:style-name="T43">09.01.2018 определением ФАС России (от 09.01.2018 № 22/252/</text:span><text:span text:style-name="T46">18; </text:span><text:span text:style-name="T43">далее – Определение) возбуждено дело об административном правонарушении <text:s text:c="16"/>№ 4-19.8-2113/00-22-17 в отношении ООО «ДНС Плюс-Новокузнецк». Пунктом 3.2 Определения ФАС России повторно запрошена информация о п</text:span><text:span text:style-name="T48">еречне моделей смартфонов LG, закупка и розничная продажа которых, осуществлялась <text:s text:c="36"/></text:span><text:span text:style-name="T42">ООО «ДНС Плюс-Новокузнецк»</text:span><text:span text:style-name="T48"> в период с 01.01.2014. Пунктом 3.3 Определения ФАС России повторно запрошена и</text:span><text:span text:style-name="T49">нформация о работниках (Ф.И.О., должность), использующих (использовавших) следующие адреса электронной почты: XXXXXXXXXXXXXXXXXXXXXXXXXXXXXXXXXXXXXXXXXXXXXXXXXXXXXXXXXXXXXXXXXXXXXXXXXXXXXXXXXXXXXXXXXXXXXXXXXXXXXXXXXXXXXXXXXXXXXXXXXXXXXXXXXXXXXXXXXXXXXXXXXXXXXXXXXXXXXXXXXXXXXXX.</text:span></text:p>
      <text:p text:style-name="P32"><text:span text:style-name="T42">Согласно информации, размещенной на сайте ФГУП «Почта России» <text:s/>(http://www.</text:span><text:span text:style-name="T47">pochta</text:span><text:span text:style-name="T42">.ru), </text:span><text:span text:style-name="T43">Определение получено адресатом 22</text:span><text:span text:style-name="T41">.01.2018. </text:span></text:p>
      <text:p text:style-name="P24"><text:span text:style-name="T43"><text:tab/></text:span><text:span text:style-name="T41">В ФАС России на основании Определения от ООО «ДНС Плюс-Новокузнецк» поступила информация (от 24.01.2018 № 1; вх. от 25.01.2018 № 11415-ЭП/18)</text:span><text:span text:style-name="T40">.</text:span></text:p>
      <text:p text:style-name="P26"><text:span text:style-name="T26"><text:tab/>Несвоевременное п</text:span><text:span text:style-name="T12">редставление ОО</text:span><text:span text:style-name="T10">О</text:span><text:span text:style-name="T12"> «</text:span><text:span text:style-name="T27">ДНС Плюс-Новокузнецк</text:span><text:span text:style-name="T12">» указанных выше сведений (информации) создавало препятствия для надлежащего осуществления антимонопольным органом своих полномочий.</text:span></text:p>
      <text:p text:style-name="P37"><text:span text:style-name="T12">Ходатайств о продлении срока представления информации от <text:s text:c="24"/>ОО</text:span><text:span text:style-name="T10">О</text:span><text:span text:style-name="T12"> «</text:span><text:span text:style-name="T27">ДНС Плюс-Новокузнецк</text:span><text:span text:style-name="T12">» в ФАС России не поступало.</text:span></text:p>
      <text:p text:style-name="P21"><text:tab/>По состоянию на дату составления протокола, запрашиваемые документы представлены в полном объеме.</text:p>
      <text:p text:style-name="P34">В соответствии с частью 1 статьи 25 Закона о защите конкуренции коммерческие организации и некоммерческие организации (их должностные <text:soft-page-break/>лица), федеральные органы исполнительной власти (их должностные лица), органы государственной власти субъектов Российской Федерации <text:s text:c="33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6"/>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 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4"><text:span text:style-name="T17"><text:tab/>Следовательно, не представив указанную в Запросе информацию, <text:s text:c="16"/>ООО «ДНС Плюс-Новокузнецк»</text:span><text:span text:style-name="T33"> </text:span><text:span text:style-name="T17">нарушило требования, предусмотренные частью 1 статьи 25 Закона о защите конкуренции.</text:span></text:p>
      <text:p text:style-name="P38"><text:span text:style-name="T11">Административная ответственность за данное правонарушение предусмотрена частью 5 статьи 19.8 </text:span><text:span text:style-name="T2">Кодекса Российской Федерации об административном правонарушении (далее - КоАП)</text:span><text:span text:style-name="T11">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59">орган</text:span></text:span></text:a><text:span text:style-name="T11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59">орган</text:span></text:span></text:a><text:span text:style-name="T11"> сведений (информации), предусмотренных антимонопольным </text:span><text:span text:style-name="Internet_20_link"><text:span text:style-name="T59">законодательством</text:span></text:span><text:span text:style-name="T11"> Российской Федерации, в том числе непредставление сведений (информации) по </text:span><text:a xlink:type="simple" xlink:href="consultantplus://offline/ref=B17EFD6D1767A999976A14DA0E95EF9DD826371ECFF209A3F73D64D06C6F434241EB1580C9K7I1M"><text:span text:style-name="Internet_20_link"><text:span text:style-name="T59">требованию</text:span></text:span></text:a><text:span text:style-name="T11"> указанных органов, за исключением случаев, предусмотренных </text:span><text:span text:style-name="Internet_20_link"><text:span text:style-name="T58">частями 3, 4</text:span></text:span><text:span text:style-name="T11"> и 7 статьи 19.8 КоАП</text:span><text:span text:style-name="T10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<text:s/>на юридических лиц </text:span><text:span text:style-name="T80">‒</text:span><text:span text:style-name="T10"> от пятидесяти тысяч до пятисот тысяч рублей.</text:span></text:p>
      <text:p text:style-name="P36">Таким образом, в действиях ООО «ДНС Плюс-Новокузнецк» усматриваются признаки административного нарушения, ответственность за которое предусмотрена частью 5 статьи 19.8 КоАП.</text:p>
      <text:p text:style-name="P32"><text:span text:style-name="T8">Временем совершения данного административного правонарушения является</text:span><text:span text:style-name="T7"> 27.09.2017.</text:span></text:p>
      <text:p text:style-name="P35">Место совершения данного административного правонарушения – 690068, г. Владивосток, Приморский край, пр-т 100 летия Владивостока, д. 155, корпус 3, офис 5.</text:p>
      <text:p text:style-name="P23"><text:span text:style-name="Основной_20_шрифт_20_абзаца"><text:span text:style-name="T50"><text:tab/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</text:span></text:span></text:p>
      <text:p text:style-name="P39"><text:soft-page-break/><text:span text:style-name="Основной_20_шрифт_20_абзаца"><text:span text:style-name="T61">Объект административного правонарушения: общественные отношения</text:span></text:span><text:span text:style-name="Основной_20_шрифт_20_абзаца"><text:span text:style-name="T64"> </text:span></text:span><text:span text:style-name="Основной_20_шрифт_20_абзаца"><text:span text:style-name="T61">в сфере обеспечения порядка управления и защиты конкуренции.</text:span></text:span></text:p>
      <text:p text:style-name="P39"><text:span text:style-name="Основной_20_шрифт_20_абзаца"><text:span text:style-name="T61">Объективная сторона: </text:span></text:span><text:span text:style-name="Основной_20_шрифт_20_абзаца"><text:span text:style-name="T62">состоит в несвоевременное представление в федеральный антимонопольный орган по его мотивированному требованию сведений (информации), предусмотренных антимонопольным </text:span></text:span><text:span text:style-name="Основной_20_шрифт_20_абзаца"><text:span text:style-name="T62">законодательством.</text:span></text:span></text:p>
      <text:p text:style-name="P39"><text:span text:style-name="Основной_20_шрифт_20_абзаца"><text:span text:style-name="T62">Субъект административного правонарушения: </text:span></text:span><text:span text:style-name="Основной_20_шрифт_20_абзаца"><text:span text:style-name="T63">ООО</text:span></text:span><text:span text:style-name="Основной_20_шрифт_20_абзаца"><text:span text:style-name="T34"> «ДНС<text:line-break/>Плюс-Новокузнецк»</text:span></text:span><text:span text:style-name="Основной_20_шрифт_20_абзаца"><text:span text:style-name="T35"> (ИНН </text:span></text:span><text:span text:style-name="Основной_20_шрифт_20_абзаца"><text:span text:style-name="T39">4217134286</text:span></text:span><text:span text:style-name="Основной_20_шрифт_20_абзаца"><text:span text:style-name="T35">, ОГРН </text:span></text:span><text:span text:style-name="Основной_20_шрифт_20_абзаца"><text:span text:style-name="T39">1114217004219</text:span></text:span><text:span text:style-name="Основной_20_шрифт_20_абзаца"><text:span text:style-name="T35">, КПП </text:span></text:span><text:span text:style-name="Основной_20_шрифт_20_абзаца"><text:span text:style-name="T39">254301001</text:span></text:span><text:span text:style-name="Основной_20_шрифт_20_абзаца"><text:span text:style-name="T35">; адрес: 690068, г. Владивосток, Приморский край, пр-т 100 летия Владивостока, д. 155, корпус 3, офис 5)</text:span></text:span><text:span text:style-name="Основной_20_шрифт_20_абзаца"><text:span text:style-name="T65">.</text:span></text:span></text:p>
      <text:p text:style-name="P40"><text:span text:style-name="Основной_20_шрифт_20_абзаца"><text:span text:style-name="T66">Субъективная сторона: как следует из материалов дела об административном правонарушении № 4-19.8-2113/00-22-17 и установленных обстоятельств, у </text:span></text:span><text:span text:style-name="Основной_20_шрифт_20_абзаца"><text:span text:style-name="T44">ООО</text:span></text:span><text:span text:style-name="Основной_20_шрифт_20_абзаца"><text:span text:style-name="T45"> «ДНС Плюс-Новокузнецк»</text:span></text:span><text:span text:style-name="Основной_20_шрифт_20_абзаца"><text:span text:style-name="T66"> имелась возможность не совершать указанного деяния, однако </text:span></text:span><text:span text:style-name="Основной_20_шрифт_20_абзаца"><text:span text:style-name="T67">ООО</text:span></text:span><text:span text:style-name="Основной_20_шрифт_20_абзаца"><text:span text:style-name="T51"> </text:span></text:span><text:span text:style-name="Основной_20_шрифт_20_абзаца"><text:span text:style-name="T45">«ДНС Плюс-Новокузнецк»</text:span></text:span><text:span text:style-name="Основной_20_шрифт_20_абзаца"><text:span text:style-name="T51"> </text:span></text:span><text:span text:style-name="Основной_20_шрифт_20_абзаца"><text:span text:style-name="T66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44"><text:span text:style-name="T69">Факт совершения административного правонарушения </text:span><text:span text:style-name="Основной_20_шрифт_20_абзаца"><text:span text:style-name="T44">ООО<text:line-break/></text:span></text:span><text:span text:style-name="Основной_20_шрифт_20_абзаца"><text:span text:style-name="T45">«ДНС Плюс-Новокузнецк»</text:span></text:span><text:span text:style-name="T69"> подтверждается протоколом от </text:span><text:span text:style-name="T70">26.01.2018<text:line-break/></text:span><text:span text:style-name="T69">№ 22/5081/18 по делу об административном правонарушении<text:line-break/></text:span><text:span text:style-name="T68">№ </text:span><text:span text:style-name="Основной_20_шрифт_20_абзаца"><text:span text:style-name="T66">4-19.8-2113/00-22-17</text:span></text:span><text:span text:style-name="T69">, а также другими материалами дела. </text:span></text:p>
      <text:p text:style-name="P5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5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6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6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<text:soft-page-break/>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7"><text:span text:style-name="T77"><text:tab/></text:span><text:span text:style-name="T4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8"><text:tab/>Непредставление <text:span text:style-name="T20">или несвоевременное представление </text:span>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7"><text:span text:style-name="T3"><text:tab/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9">статьи 2.9</text:span><text:span text:style-name="T3"> КоАП.</text:span></text:p>
      <text:p text:style-name="P9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8"><text:tab/>Следует отметить, что снижение административного штрафа является <text:soft-page-break/>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8"><text:tab/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8"><text:tab/>Сведения позволяющие признать назначения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, отсутствуют.</text:p>
      <text:p text:style-name="P7"><text:span text:style-name="T4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 </text:span><text:span text:style-name="T77">части 3.2 статьи 4.1</text:span><text:span text:style-name="T4"> Кодекса Российской Федерации об административных правонарушениях, в рамках производства по делу об административном правонарушении не установлено.</text:span></text:p>
      <text:p text:style-name="P42">Санкция части 5 статьи 19.8 КоАП предусматривает наказание в виде минимального размер административного штрафа, который для юридических лиц составляет 50 000 (пятьдесят тысяч рублей), то есть основания для применения <text:s text:c="2"/>части 3.2. статьи 4.1 КоАП отсутствуют.</text:p>
      <text:p text:style-name="P44"><text:span text:style-name="T69">Срок давности привлечения</text:span><text:span text:style-name="Основной_20_шрифт_20_абзаца"><text:span text:style-name="T71"> </text:span></text:span><text:span text:style-name="Основной_20_шрифт_20_абзаца"><text:span text:style-name="T44">ООО<text:line-break/></text:span></text:span><text:span text:style-name="Основной_20_шрифт_20_абзаца"><text:span text:style-name="T45">«ДНС Плюс-Новокузнецк»</text:span></text:span><text:span text:style-name="Основной_20_текст_20__28_5_29__5f_"><text:span text:style-name="T72"> </text:span></text:span><text:span text:style-name="T69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4"><text:span text:style-name="T73">При рассмотрении дела в отношении </text:span><text:span text:style-name="Основной_20_шрифт_20_абзаца"><text:span text:style-name="T44">ООО<text:line-break/></text:span></text:span><text:span text:style-name="Основной_20_шрифт_20_абзаца"><text:span text:style-name="T45">«ДНС Плюс-Новокузнецк»</text:span></text:span><text:span text:style-name="Основной_20_шрифт_20_абзаца"><text:span text:style-name="T74"> учтены следующие смягчающие обстоятельства</text:span></text:span><text:span text:style-name="Основной_20_шрифт_20_абзаца"><text:span text:style-name="T75">:</text:span></text:span></text:p>
      <text:list xml:id="list8355263573478469181" text:style-name="L1">
        <text:list-item>
          <text:p text:style-name="P51"><text:span text:style-name="Основной_20_шрифт_20_абзаца"><text:span text:style-name="T75">прекращение противоправного поведения до вынесения настоящего постановления;</text:span></text:span></text:p>
        </text:list-item>
        <text:list-item>
          <text:p text:style-name="P51"><text:span text:style-name="Основной_20_шрифт_20_абзаца"><text:span text:style-name="T75">отсутствие фактов привлечения к ответственности за аналогичные правонарушения.</text:span></text:span></text:p>
        </text:list-item>
      </text:list>
      <text:p text:style-name="P45"><text:span text:style-name="Основной_20_шрифт_20_абзаца"><text:span text:style-name="T19">Обстоятельств отягчающих административную ответственность при рассмотрении дела об административном правонарушении<text:line-break/></text:span></text:span><text:span text:style-name="Основной_20_шрифт_20_абзаца"><text:span text:style-name="T21">№ 4-19.8-2113/00-22-17 не установлено.</text:span></text:span></text:p>
      <text:p text:style-name="P45"><text:span text:style-name="Основной_20_шрифт_20_абзаца"><text:span text:style-name="T19">На основании изложенного, учитывая характер и обстоятельства совершенного правонарушения, руководствуясь статьей 4.1 КоАП, частью 5 </text:span></text:span><text:soft-page-break/><text:span text:style-name="Основной_20_шрифт_20_абзаца"><text:span text:style-name="T19">статьи 19.8 КоАП, а также статьями 23.48, 29.9 КоАП,</text:span></text:span><text:span text:style-name="Основной_20_шрифт_20_абзаца"><text:span text:style-name="T22"> </text:span></text:span></text:p>
      <text:p text:style-name="P48">ПОСТАНОВИЛ:</text:p>
      <text:p text:style-name="P48"/>
      <text:p text:style-name="P49"><text:tab/>Признать <text:span text:style-name="Основной_20_шрифт_20_абзаца"><text:span text:style-name="T52">ООО</text:span></text:span><text:span text:style-name="Основной_20_шрифт_20_абзаца"><text:span text:style-name="T53"> «ДНС Плюс-Новокузнецк» (ИНН </text:span></text:span><text:span text:style-name="Основной_20_шрифт_20_абзаца"><text:span text:style-name="T54">4217134286</text:span></text:span><text:span text:style-name="Основной_20_шрифт_20_абзаца"><text:span text:style-name="T53">, ОГРН </text:span></text:span><text:span text:style-name="Основной_20_шрифт_20_абзаца"><text:span text:style-name="T54">1114217004219</text:span></text:span><text:span text:style-name="Основной_20_шрифт_20_абзаца"><text:span text:style-name="T53">, КПП </text:span></text:span><text:span text:style-name="Основной_20_шрифт_20_абзаца"><text:span text:style-name="T54">254301001</text:span></text:span><text:span text:style-name="Основной_20_шрифт_20_абзаца"><text:span text:style-name="T53">; адрес: 690068, г. Владивосток, Приморский </text:span></text:span><text:span text:style-name="Основной_20_шрифт_20_абзаца"><text:span text:style-name="T53">край, пр-т 100 летия Владивостока, д. 155, корпус 3, офис 5, </text:span></text:span><text:span text:style-name="Основной_20_шрифт_20_абзаца"><text:span text:style-name="T54">дата регистрации в качестве юридического лица — 16.05.2011</text:span></text:span><text:span text:style-name="Основной_20_шрифт_20_абзаца"><text:span text:style-name="T53">)</text:span></text:span><text:span text:style-name="Основной_20_шрифт_20_абзаца"><text:span text:style-name="T55"> </text:span></text:span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50 000 (пятидесяти тысяч) рублей.</text:p>
      <text:p text:style-name="P4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4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43">Согласно Федеральному закону <text:span text:style-name="Основной_20_шрифт_20_абзаца"><text:span text:style-name="T56">от 05.12.2017 № 362-ФЗ «О федеральном бюджете на 2018 год и на плановый период 2019 и 2020 годов»</text:span></text:span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47">Реквизиты для уплаты административного штрафа:</text:p>
      <text:p text:style-name="P47">УИН:16133122900001072493</text:p>
      <text:p text:style-name="P47">Получатель ИНН 7703516539 </text:p>
      <text:p text:style-name="P47">КПП 770301001</text:p>
      <text:p text:style-name="P47">Межрегиональное операционное УФК</text:p>
      <text:p text:style-name="P47">(Для ФАС России л/с 04951001610)</text:p>
      <text:p text:style-name="P47">КБК 161 1 1602010 016000 140</text:p>
      <text:p text:style-name="P47">ОКТМО 45380000</text:p>
      <text:p text:style-name="P47">ОПЕРУ-1 Банка России г. Москвы</text:p>
      <text:p text:style-name="P47">БИК 044501002</text:p>
      <text:p text:style-name="P47">Расчетный счет 40101810500000001901</text:p>
      <text:p text:style-name="P44"><text:span text:style-name="T78">Копию документа, подтверждающего уплату административного штрафа, лицо, привлеченное к административной ответственности, направляет </text:span><text:soft-page-break/><text:span text:style-name="T78">должностному лицу, вынесшему постановление, по факсу</text:span><text:span text:style-name="T79"><text:line-break/></text:span><text:span text:style-name="T78">(499) 755-23-24.</text:span>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4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46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6"/>
      <text:p text:style-name="P27"/>
      <text:p text:style-name="P54">XXXXXXXXXXXXXXXXXXXXXXXXXXXXXXXXXXXXXXXXXXXXXXXXXXXXXXXXXXXXXXXXXXXXXXXXXXXXXXXXXXXXXXXXXXXXXXXXXXXXXXXXXXXXXXXXXXXXXXXXXXXXXXXXXXX</text:p>
      <text:p text:style-name="P54">X</text:p>
      <text:p text:style-name="P54">X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52"><text:span text:style-name="Основной_20_шрифт_20_абзаца"><text:span text:style-name="T1">XXXXXXXXXXXXXX</text:span></text:span></text:p>
      <text:p text:style-name="P52"><text:span text:style-name="Основной_20_шрифт_20_абзаца"><text:span text:style-name="T1">XXXXXXXXXXXXXXXXXX</text:span></text:span></text:p>
      <text:p text:style-name="P52"><text:span text:style-name="Основной_20_шрифт_20_абзаца"><text:span text:style-name="T1">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4C094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4C0947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6924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84C094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9:10:32.24</meta:creation-date>
    <meta:generator>OpenOffice.org/3.4.1$Win32 OpenOffice.org_project/341m1$Build-9593</meta:generator>
    <dc:date>2018-02-20T16:26:48.74</dc:date>
    <meta:document-statistic meta:table-count="0" meta:image-count="2" meta:object-count="0" meta:page-count="9" meta:paragraph-count="83" meta:word-count="1984" meta:character-count="17824"/>
    <meta:user-defined meta:name="Поле 1"/>
    <meta:user-defined meta:name="Поле 2"/>
    <meta:user-defined meta:name="Поле 3"/>
    <meta:user-defined meta:name="Поле 4"/>
  </office:meta>
</office:document-meta>
</file>