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D15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7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3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29" style:family="paragraph" style:parent-style-name="Standard" style:master-page-name="First_20_Page">
      <style:paragraph-properties fo:margin-left="9.336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name-asian="Arial" style:font-name-complex="Ari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ru" fo:country="RU" fo:font-weight="bold" style:font-weight-asian="bold" style:font-weight-complex="bold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7ae10-904d-4922-8024-f49896ed01e2" text:name="BossProviderVariable"/>
      </text:user-field-decls>
      <text:p text:style-name="P29">АО «Объединенная судостроительная корпорация»</text:p>
      <text:p text:style-name="P17"><text:span text:style-name="Основной_20_шрифт_20_абзаца"/></text:p>
      <text:p text:style-name="P18"><text:span text:style-name="Основной_20_шрифт_20_абзаца"><text:span text:style-name="T1">Большая Татарская ул., д. 11, <text:s text:c="15"/>корп. В, </text:span></text:span></text:p>
      <text:p text:style-name="P19"><text:span text:style-name="Основной_20_шрифт_20_абзаца"><text:span text:style-name="T4">Москва, 115184</text:span></text:span></text:p>
      <text:p text:style-name="P20"><text:span text:style-name="Основной_20_шрифт_20_абзаца"><text:span text:style-name="T5"/></text:span></text:p>
      <text:p text:style-name="P27"/>
      <text:p text:style-name="P21"><text:span text:style-name="Основной_20_шрифт_20_абзаца"><text:span text:style-name="T2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2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3"><text:span text:style-name="Основной_20_шрифт_20_абзаца"><text:span text:style-name="T3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>ОПРЕДЕЛЕНИЕ </text:p>
      <text:p text:style-name="P24"><text:span text:style-name="T9">об отложении рассмотрения дела об административном правонарушении <text:s text:c="14"/></text:span><text:span text:style-name="T2"><text:s/></text:span><text:span text:style-name="T11"><text:s/></text:span><text:span text:style-name="Основной_20_шрифт_20_абзаца"><text:span text:style-name="T6">№</text:span></text:span><text:span text:style-name="Основной_20_шрифт_20_абзаца"><text:span text:style-name="T8"> </text:span></text:span><text:span text:style-name="Основной_20_шрифт_20_абзаца"><text:span text:style-name="T6">АК038-18</text:span></text:span></text:p>
      <text:p text:style-name="P25"/>
      <text:p text:style-name="P4">«19» февраля 2018 года <text:s text:c="83"/>Москва</text:p>
      <text:p text:style-name="P5"><text:tab/></text:p>
      <text:p text:style-name="P6"><text:span text:style-name="T2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T24">протоколом </text:span><text:span text:style-name="T15">от 09.02.2018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7">АК038-18</text:span></text:span><text:span text:style-name="T15"> в отношении</text:span><text:span text:style-name="Основной_20_шрифт_20_абзаца"><text:span text:style-name="T25"> АО «Объединенная судостроительная корпорация»</text:span></text:span><text:span text:style-name="T10">, по </text:span><text:span text:style-name="T2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"> Кодекса Российской Федерации об административных правонарушениях (далее – КоАП), </text:span></text:p>
      <text:p text:style-name="P26"><text:soft-page-break/>руководствуясь пунктом 3 части 1 статьи 29.4 КоАП,</text:p>
      <text:p text:style-name="P26"/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17">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18"><text:tab/>1. Продлить срок рассмотрения дела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9">АК038-18</text:span></text:span><text:span text:style-name="Основной_20_шрифт_20_абзаца"><text:span text:style-name="T16"> в </text:span></text:span><text:span text:style-name="Основной_20_шрифт_20_абзаца"><text:span text:style-name="T21">отношении</text:span></text:span><text:span text:style-name="Основной_20_шрифт_20_абзаца"><text:span text:style-name="T26"> </text:span></text:span><text:span text:style-name="Основной_20_шрифт_20_абзаца"><text:span text:style-name="T27">АО «Объединенная судостроительная корпорация» </text:span></text:span><text:span text:style-name="T18">до 22.02.2018.</text:span></text:p>
      <text:p text:style-name="P10"><text:span text:style-name="T18"><text:tab/>2. Рассмотрение дела об административном правонарушении <text:s text:c="31"/></text:span><text:span text:style-name="T3"><text:s/></text:span><text:span text:style-name="T14"><text:s text:c="7"/></text:span><text:span text:style-name="Основной_20_шрифт_20_абзаца"><text:span text:style-name="T13">№ </text:span></text:span><text:span text:style-name="Основной_20_шрифт_20_абзаца"><text:span text:style-name="T19">АК038-18</text:span></text:span><text:span text:style-name="Основной_20_шрифт_20_абзаца"><text:span text:style-name="T22"> </text:span></text:span><text:span text:style-name="T18">назначить </text:span><text:span text:style-name="T20">на 22.02.2018 в <text:s/>11 часов 00 минут</text:span><text:span text:style-name="T18"> по адресу: <text:s text:c="22"/>г. Москва, ул. Садовая Кудринская, д.11, </text:span><text:span text:style-name="T20">каб. 8.</text:span></text:p>
      <text:p text:style-name="P11"><text:span text:style-name="T28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2">XXXXXXXXXXXXXXXXXXXXXXXXXXXXXXXXXXXXXXXXXX</text:p>
      <text:p text:style-name="P12">XXXXXXXXXXXXXXXXXXXXXXXXXXXXXXXXXXXXXXXXXXXXXXXXXXXXXXXXXXXXXXXXXXXXXXX</text:p>
      <text:p text:style-name="P12">XXXXXXXXXXXXXXXXXXXXXXXXX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0"/>
      <text:p text:style-name="P30">X</text:p>
      <text:p text:style-name="P30">XXXXXXXXXXXXX</text:p>
      <text:p text:style-name="P30">XXXXXXXXXXXXXXXXX</text:p>
      <text:p text:style-name="P30">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FD15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9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9062(1) </text:p></draw:text-box></draw:frame><draw:frame draw:style-name="Mfr2" draw:name="SpdBarcode" text:anchor-type="paragraph" svg:x="0cm" svg:width="3.6cm" svg:height="0.78cm" draw:z-index="2"><draw:image xlink:href="Pictures/10000201000000780000001A36FD15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34:54.07</meta:creation-date>
    <meta:generator>OpenOffice.org/3.4.1$Win32 OpenOffice.org_project/341m1$Build-9593</meta:generator>
    <dc:date>2018-02-21T14:36:08.53</dc:date>
    <meta:document-statistic meta:table-count="0" meta:image-count="1" meta:object-count="0" meta:page-count="2" meta:paragraph-count="26" meta:word-count="198" meta:character-count="2059"/>
    <meta:user-defined meta:name="Поле 1"/>
    <meta:user-defined meta:name="Поле 2"/>
    <meta:user-defined meta:name="Поле 3"/>
    <meta:user-defined meta:name="Поле 4"/>
  </office:meta>
</office:document-meta>
</file>