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DBAD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371fe9-7baa-4229-b75a-e1f323f48e42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3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9.01.2018 № 20-4-4059700-с, и приняла решение согласовать предельную отпускную цену <text:span text:style-name="T2">производства ФГБУ «НИИЭМ им. <text:s/>Н.Ф. Гамалеи» Минздравсоцразвития России (Филиал «Медгамал» ФГБУ «НИИЭМ им. <text:s/>Н.Ф. Гамалеи» Минздравсоцразвития России)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Имурон-вак (Вакцина БЦЖ для иммунотерапии рака мочевого пузыря) (МНН Вакцина для иммунотерапии рака мочевого пузыря) (МНН - Вакцина для иммунотерапии рака мочевого пузыря), лиофилизат для приготовления суспензии для внутрипузырного введения, 8-15 млн/мг, 50 мг — флаконы (2) — пачки картонные, в размере 963,00 руб.</text:p>
      <text:p text:style-name="P12"><text:tab/></text:p>
      <text:p text:style-name="P5"/>
      <text:p text:style-name="P15">XXXXXXXXXXXXXX</text:p>
      <text:p text:style-name="P15">X</text:p>
      <text:p text:style-name="P15">X</text:p>
      <text:p text:style-name="P15">X</text:p>
      <text:p text:style-name="P15">X</text:p>
      <text:p text:style-name="P15"><text:soft-page-break/>XXXXXXXXXXXXXXXX</text:p>
      <text:p text:style-name="P15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DBAD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/></draw:text-box></draw:frame><draw:frame draw:style-name="Mfr1" draw:name="SpdTextFrame" text:anchor-type="paragraph" svg:x="0.499cm" svg:y="28.7cm" svg:width="4.8cm" draw:z-index="3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7939(1) </text:p></draw:text-box></draw:frame><draw:frame draw:style-name="Mfr2" draw:name="SpdBarcode" text:anchor-type="paragraph" svg:x="0cm" svg:width="3.6cm" svg:height="0.78cm" draw:z-index="1"><draw:image xlink:href="Pictures/10000201000000780000001A49DBAD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9M2S</meta:editing-duration>
    <meta:editing-cycles>32</meta:editing-cycles>
    <dc:date>2018-02-19T16:11:43.69</dc:date>
    <meta:document-statistic meta:table-count="0" meta:image-count="1" meta:object-count="0" meta:page-count="2" meta:paragraph-count="26" meta:word-count="174" meta:character-count="1501"/>
    <meta:user-defined meta:name="Поле 1"/>
    <meta:user-defined meta:name="Поле 2"/>
    <meta:user-defined meta:name="Поле 3"/>
    <meta:user-defined meta:name="Поле 4"/>
  </office:meta>
</office:document-meta>
</file>