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5AA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4" style:family="paragraph" style:parent-style-name="Standard">
      <style:text-properties style:font-name="serif" fo:font-size="10pt" style:font-size-asian="10pt" style:font-size-complex="10pt"/>
    </style:style>
    <style:style style:name="P15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 style:list-style-name="L1">
      <style:paragraph-properties fo:margin-left="0.0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20" style:family="paragraph" style:parent-style-name="Text_20_body" style:list-style-name="L1">
      <style:paragraph-properties fo:margin-left="0.044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89310-19a3-432f-95f6-a2de1571b61e" text:name="BossProviderVariable"/>
      </text:user-field-decls>
      <text:p text:style-name="P18">ООО «МЦ УОП»</text:p>
      <text:p text:style-name="P4"/>
      <text:p text:style-name="P4"/>
      <text:p text:style-name="P4">Мира ул., д. 8П, оф. 109, </text:p>
      <text:p text:style-name="P4">г. Нижневартовск, 628616</text:p>
      <text:p text:style-name="P4"/>
      <text:p text:style-name="P4"/>
      <text:p text:style-name="P15"/>
      <text:p text:style-name="P15"/>
      <text:p text:style-name="P5"/>
      <text:p text:style-name="P5"/>
      <text:p text:style-name="P6"/>
      <text:p text:style-name="P6"/>
      <text:p text:style-name="P16">О принятии к рассмотрению жалобы</text:p>
      <text:p text:style-name="P17"/>
      <text:p text:style-name="P7"><text:tab/>ФАС России <text:s/>приняла к рассмотрению жалобы ООО «МЦ УОП» на действия (бездействие) заказчика ПАО «Нефтяная компания «Роснефть», организатора закупки ООО «РН-Пурнефтегаз»:</text:p>
      <text:list xml:id="list7390756325654083242" text:style-name="L1">
        <text:list-item>
          <text:list>
            <text:list-item>
              <text:p text:style-name="P19"><text:span text:style-name="T1">от 28.02.2018 № 020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Барсуковскому направлению на 2018-2019 ООО «РН-Пурнефтегаз» (извещение № 31705828191);</text:span></text:p>
            </text:list-item>
            <text:list-item>
              <text:p text:style-name="P19"><text:span text:style-name="T1">от 28.02.2018 </text:span><text:span text:style-name="T2">б/н</text:span><text:span text:style-name="T1">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Фестивальному месторождению на 2018-2019 год ООО «РН-Пурнефтегаз» (извещение № 31705828122);</text:span></text:p>
            </text:list-item>
            <text:list-item>
              <text:p text:style-name="P19"><text:span text:style-name="T1">от 28.02.2018 021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Губкинскому месторождению на 2018-2019 год ООО «РН-Пурнефтегаз» (извещение № 31705828187);</text:span></text:p>
            </text:list-item>
            <text:list-item>
              <text:p text:style-name="P19"><text:span text:style-name="T1">от 28.02.2018 022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Северо-Тарасовскому и Северо-Айваседопуровскому месторождению на 2018-2019 год ООО «РН-Пурнефтегаз» <text:s/>(извещение № 31705828173);</text:span></text:p>
            </text:list-item>
            <text:list-item>
              <text:p text:style-name="P19"><text:span text:style-name="T1">от 28.02.2018 02</text:span><text:span text:style-name="T2">3</text:span><text:span text:style-name="T1">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Северо-Харампурскому месторождению на 2018-2019 год ООО «РН-</text:span><text:soft-page-break/><text:span text:style-name="T1">Пурнефтегаз» (извещение № 31705828134);</text:span></text:p>
            </text:list-item>
            <text:list-item>
              <text:p text:style-name="P19"><text:span text:style-name="T1">от 28.02.2018 02</text:span><text:span text:style-name="T2">4</text:span><text:span text:style-name="T1">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Тарасовскому месторождению на 2018-2019 год ООО «РН-Пурнефтегаз» <text:s/>(извещение № 31705828126);</text:span></text:p>
            </text:list-item>
            <text:list-item>
              <text:p text:style-name="P20"><text:span text:style-name="T1">от 28.02.2018 02</text:span><text:span text:style-name="T2">6</text:span><text:span text:style-name="T1">/нв при проведении открытого запроса цен в электронной форме на право заключения договора на </text:span><text:span text:style-name="T2">в</text:span><text:span text:style-name="T1">ыполнение работ по утилизации отходов бурения при эксплуатационном бурении скважин по Южно-Харампурскому месторождению на 2018-2019 год ООО «РН-Пурнефтегаз» (извещение № 31705828119).</text:span></text:p>
            </text:list-item>
          </text:list>
        </text:list-item>
      </text:list>
      <text:p text:style-name="P13"><text:span text:style-name="T2">Уполномоченные представители ООО «МЦ УОП» вправе явиться на рассмотрение жалоб </text:span><text:span text:style-name="T3">12</text:span><text:span text:style-name="T5">.03.2018 в 11:30</text:span><text:span text:style-name="T4"> </text:span><text:span text:style-name="T2">по адресу: Москва, <text:s text:c="28"/>Садовая-Кудринская ул., д. 11, каб. № </text:span><text:span text:style-name="T3">209 Д</text:span><text:span text:style-name="T2">.</text:span></text:p>
      <text:p text:style-name="P8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8"><text:span text:style-name="T7"><text:tab/>Контактные телефоны для</text:span><text:span text:style-name="T6"> заблаговременного</text:span><text:span text:style-name="T7"> обеспечения пропуска в здание ФАС России: 8(499)7552323 доб. 791.</text:span></text:p>
      <text:p text:style-name="P9"/>
      <text:p text:style-name="P9"/>
      <text:p text:style-name="P9">Р.А. Петросян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Бондаренко Д.В.</text:p>
      <text:p text:style-name="P14"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5AA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096(1) </text:p></draw:text-box></draw:frame><draw:frame draw:style-name="Mfr2" draw:name="SpdBarcode" text:anchor-type="paragraph" svg:x="0cm" svg:width="3.6cm" svg:height="0.78cm" draw:z-index="2"><draw:image xlink:href="Pictures/10000201000000780000001AB755AA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9:52:52.32</meta:creation-date>
    <meta:generator>OpenOffice.org/3.4.1$Win32 OpenOffice.org_project/341m1$Build-9593</meta:generator>
    <dc:date>2018-03-05T14:37:46.11</dc:date>
    <meta:document-statistic meta:table-count="0" meta:image-count="1" meta:object-count="0" meta:page-count="2" meta:paragraph-count="21" meta:word-count="361" meta:character-count="2769"/>
    <meta:user-defined meta:name="Поле 1"/>
    <meta:user-defined meta:name="Поле 2"/>
    <meta:user-defined meta:name="Поле 3"/>
    <meta:user-defined meta:name="Поле 4"/>
  </office:meta>
</office:document-meta>
</file>