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0D9D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7ad30c-b3b9-49dc-9cb4-b61a6c9a5c51" text:name="BossProviderVariable"/>
      </text:user-field-decls>
      <text:p text:style-name="P15">ООО «СпецСтройПроект»</text:p>
      <text:p text:style-name="P6"/>
      <text:p text:style-name="P6"/>
      <text:p text:style-name="P6">Бехтерева ул., д. 3, пом. 23, </text:p>
      <text:p text:style-name="P6">г. Екатеринбург, 620137</text:p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7">О принятии к рассмотрению жалобы</text:p>
      <text:p text:style-name="P8"/>
      <text:p text:style-name="P16"><text:tab/>ФАС России приняла к рассмотрению жалобу ООО «СпецСтройПроект» от 28.02.2018 № 2802/18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2813/ОАЭ-Ю-ВОСТ/17 на право заключения договора выполнение работ по капитальному ремонту объектов Дирекции социальной сферы – структурного подразделения Юго- Восточной железной дороги – филиала ОАО «РЖД» (извещение №31705980695).</text:p>
      <text:p text:style-name="P9"><text:span text:style-name="T1"><text:tab/>Уполномоченные представители ООО «СпецСтройПроект» вправе явиться на рассмотрение жалобы </text:span><text:span text:style-name="T2">12.03</text:span><text:span text:style-name="T5">.2018</text:span><text:span text:style-name="T6"> в 1</text:span><text:span text:style-name="T5">5</text:span><text:span text:style-name="T6">:</text:span><text:span text:style-name="T5">0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9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9"><text:span text:style-name="T7"><text:tab/>Контактные телефоны для</text:span><text:span text:style-name="T4"> заблаговременного</text:span><text:span text:style-name="T7"> обеспечения пропуска в здание ФАС России: 8(499)7552323 доб. 281</text:span></text:p>
      <text:p text:style-name="P10"/>
      <text:p text:style-name="P10"/>
      <text:p text:style-name="P10">Р.А. Петросян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Абдылдаев А.Б.</text:p>
      <text:p text:style-name="P14">(499) 755-23-23, доб. 28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0D9D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3101(1) </text:p></draw:text-box></draw:frame><draw:frame draw:style-name="Mfr2" draw:name="SpdBarcode" text:anchor-type="paragraph" svg:x="0cm" svg:width="3.6cm" svg:height="0.78cm" draw:z-index="1"><draw:image xlink:href="Pictures/10000201000000780000001A8D0D9D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20:54:09.55</meta:creation-date>
    <meta:generator>OpenOffice.org/3.4.1$Win32 OpenOffice.org_project/341m1$Build-9593</meta:generator>
    <dc:date>2018-03-04T21:02:02.97</dc:date>
    <meta:document-statistic meta:table-count="0" meta:image-count="1" meta:object-count="0" meta:page-count="1" meta:paragraph-count="12" meta:word-count="127" meta:character-count="1012"/>
    <meta:user-defined meta:name="Поле 1"/>
    <meta:user-defined meta:name="Поле 2"/>
    <meta:user-defined meta:name="Поле 3"/>
    <meta:user-defined meta:name="Поле 4"/>
  </office:meta>
</office:document-meta>
</file>