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E329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 fo:color="#000000" style:font-name="Times New Roman"/>
    </style:style>
    <style:style style:name="T8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753257-ec17-4481-9b3c-3128d639f80d" text:name="BossProviderVariable"/>
      </text:user-field-decls>
      <text:p text:style-name="P17"/>
      <text:p text:style-name="P15">Министерство здравоохранения</text:p>
      <text:p text:style-name="P15">Российской Федерации</text:p>
      <text:p text:style-name="P15"> </text:p>
      <text:p text:style-name="P15">Рахмановский пер., д. 3/25,</text:p>
      <text:p text:style-name="P15">г. Москва, ГСП-4, 127994</text:p>
      <text:p text:style-name="P16"> </text:p>
      <text:p text:style-name="P16"> </text:p>
      <text:p text:style-name="P16"> </text:p>
      <text:p text:style-name="P16"/>
      <text:p text:style-name="P7"/>
      <text:p text:style-name="P7"/>
      <text:p text:style-name="P7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3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31.01.2018 № 20-4-4060816-с, <text:span text:style-name="T7">и <text:s/>приняла решение об отказе в согласова</text:span><text:span text:style-name="T8">нии,</text:span><text:span text:style-name="T7"> заявленных в вышеуказанном письме, 4 предельных отпускных цен ОАО «Красфарма» (Россия) на лекарственный препарат «Бакцефорт» (МНН «Цефоперазон+[Сульбактам]»), включенный в перечень жизненно необходимых и важнейших лекарственных препаратов.</text:span></text:p>
      <text:p text:style-name="P11"><text:tab/>Предельные отпускные цены на указанный лекарственный препарат не согласовываю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</text:span><text:span text:style-name="T6">21</text:span><text:span text:style-name="T1">.</text:span><text:span text:style-name="T6">02</text:span><text:span text:style-name="T1">.201</text:span><text:span text:style-name="T6">8</text:span><text:span text:style-name="T1"> № АК/</text:span><text:span text:style-name="T6">11630</text:span><text:span text:style-name="T1">/1</text:span><text:span text:style-name="T6">8</text:span><text:span text:style-name="T1"> в целях уточнения сведений, содержащихся в представленных документах. Вместе с тем ответ<text:line-break/></text:span><text:span text:style-name="T7">ОАО «Красфарма»</text:span><text:span text:style-name="T8"> от 26.02.2018 № 204-18 </text:span><text:span text:style-name="T1">содержит неполную информацию, а именно производителем не представлено документальное подтверждение общехозяйственных расходов </text:span><text:span text:style-name="T3">по статье «Прочие».</text:span></text:p>
      <text:p text:style-name="P8"><text:span text:style-name="T3"><text:tab/>Таким образом,</text:span><text:span text:style-name="T1"> провести экономический анализ заявленных к регистрации предельных отпускных цен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</text:span><text:soft-page-break/><text:span text:style-name="T2">важнейших лекарственных препаратов, при их государственной регистрации и </text:span><text:span text:style-name="T2">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4"> соответствии с подпунктом «б» пункта 13 Правил </text:span><text:span text:style-name="T5">представление документов в неполном объеме и (или) неполнота содержащихся в них сведений </text:span><text:span text:style-name="T4">является основанием для отказа в согласовании государственной регистрации предельных отпускных цен производителя на лекарственный препарат.</text:span><text:span text:style-name="T1"> </text:span></text:p>
      <text:p text:style-name="P9"/>
      <text:p text:style-name="P9"/>
      <text:p text:style-name="P6"/>
      <text:p text:style-name="P14"/>
      <text:p text:style-name="P14">А.Б. Кашеваров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К.Ф. Семенова, </text:p>
      <text:p text:style-name="P5">8 (499) 755-23-23, доб. 088-73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DE329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22169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225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2560(1) </text:p></draw:text-box></draw:frame><draw:frame draw:style-name="Mfr2" draw:name="SpdBarcode" text:anchor-type="paragraph" svg:x="0cm" svg:width="3.6cm" svg:height="0.78cm" draw:z-index="3"><draw:image xlink:href="Pictures/10000201000000780000001A7DE329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4:32:17.29</meta:creation-date>
    <dc:date>2018-03-05T10:07:46.08</dc:date>
    <meta:editing-duration>PT9M53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85" meta:character-count="2473"/>
    <meta:user-defined meta:name="Поле 1"/>
    <meta:user-defined meta:name="Поле 2"/>
    <meta:user-defined meta:name="Поле 3"/>
    <meta:user-defined meta:name="Поле 4"/>
  </office:meta>
</office:document-meta>
</file>