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666E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0e75ac-98f1-4f7d-98de-111bebf8291c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3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9.02.2018 № 20-4-4063777-с, и приняла решение согласовать предельную отпускную цену «АстраЗенека АБ» (Швец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Нексиум (МНН - Эзомепразол), лиофилизат для приготовления раствора для внутривенного введения, 40 мг - флаконы (10) - пачки картонные<text:span text:style-name="T2">, в размере 2191,86 руб.</text:span></text:p>
      <text:p text:style-name="P12"/>
      <text:p text:style-name="P14"/>
      <text:p text:style-name="P5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666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2380(1) </text:p></draw:text-box></draw:frame><draw:frame draw:style-name="Mfr2" draw:name="SpdBarcode" text:anchor-type="paragraph" svg:x="0cm" svg:width="3.6cm" svg:height="0.78cm" draw:z-index="1"><draw:image xlink:href="Pictures/10000201000000780000001ACB666E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8M49S</meta:editing-duration>
    <meta:editing-cycles>37</meta:editing-cycles>
    <dc:date>2018-03-05T09:59:21.72</dc:date>
    <meta:document-statistic meta:table-count="0" meta:image-count="1" meta:object-count="0" meta:page-count="1" meta:paragraph-count="22" meta:word-count="137" meta:character-count="1192"/>
    <meta:user-defined meta:name="Поле 1"/>
    <meta:user-defined meta:name="Поле 2"/>
    <meta:user-defined meta:name="Поле 3"/>
    <meta:user-defined meta:name="Поле 4"/>
  </office:meta>
</office:document-meta>
</file>