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128A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font-variant="normal" fo:text-transform="none" fo:color="#000000" fo:language="ru" fo:country="RU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cadf06-1cbd-44a3-b11e-0c50df1a65ff" text:name="BossProviderVariable"/>
      </text:user-field-decls>
      <text:p text:style-name="P13"/>
      <text:p text:style-name="P4">Министерство здравоохранения</text:p>
      <text:p text:style-name="P4">Российской Федерации</text:p>
      <text:p text:style-name="P4"> </text:p>
      <text:p text:style-name="P4">Рахмановский пер., д. 3/25,</text:p>
      <text:p text:style-name="P4">г. Москва, ГСП-4, 127994</text:p>
      <text:p text:style-name="P4"> </text:p>
      <text:p text:style-name="P11"> </text:p>
      <text:p text:style-name="P11"/>
      <text:p text:style-name="P11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4.01.2018 № 20-4-4061691-с, и приняла решение согласовать предельные отпускные цены <text:span text:style-name="T3">ЗАО «Актива» (Россия), Пр., Перв.уп., Втор.уп., Вып.к. - ЗАО «РФК» (Россия)</text:span><text:span text:style-name="T2"> </text:span>на следующий лекарственный препарат, включенный в перечень жизненно необходимых и важнейших лекарственных препаратов:</text:p>
      <text:p text:style-name="P12"><text:tab/>1. Перекись водорода (МНН - Водорода пероксид), раствор для местного и наружного применения 3 %, 40 мл, флаконы темного стекла (1) — коробка картонная (для стационаров), в размере 6,00 руб.</text:p>
      <text:p text:style-name="P12"><text:tab/>2. Перекись водорода (МНН - Водорода пероксид), раствор для местного и наружного применения 3 %, 40 мл, флаконы темного стекла (1) — коробка картонная (для производственных отделов аптек), в размере 6,00 руб.</text:p>
      <text:p text:style-name="P12"><text:tab/>3. Перекись водорода (МНН - Водорода пероксид), раствор для местного и наружного применения 3 %, 40 мл, флаконы темного стекла (1) — пачка картонная, в размере 6,10 руб.</text:p>
      <text:p text:style-name="P12"><text:tab/>4. Перекись водорода (МНН - Водорода пероксид), раствор для местного и наружного применения 3 %, 100 <text:s/>мл, флакон полимерный (1) — коробка картонная (для стационаров), в размере 15,00 руб.</text:p>
      <text:p text:style-name="P12"><text:tab/>5. Перекись водорода (МНН - Водорода пероксид), раствор для местного и наружного применения 3 %, 100 мл, флаконы темного стекла (1) — коробка <text:soft-page-break/>картонная (для стационаров), в размере 15,00 руб.</text:p>
      <text:p text:style-name="P12"><text:tab/>6. Перекись водорода (МНН - Водорода пероксид), раствор для местного и наружного применения 3 %, 100 мл, флаконы темного стекла (1) — коробка картонная (для производственных отделов аптек), в размере 15,00 руб.</text:p>
      <text:p text:style-name="P12"><text:tab/>7. <text:span text:style-name="T4">Перекись водорода (МНН - Водорода пероксид), раствор для местного и наружного применения 3 %, 100 мл, флакон полимерный (1) — коробка картонная (для производственных отделов аптек), в размере 15,00 руб.</text:span></text:p>
      <text:p text:style-name="P12"><text:tab/>8. Перекись водорода (МНН - Водорода пероксид), раствор для местного и наружного применения 3 %, 100 мл, флакон темного стекла (1) — пачка картонная, в размере 15,20 руб.</text:p>
      <text:p text:style-name="P12"><text:tab/>9. Перекись водорода (МНН - Водорода пероксид), раствор для местного и наружного применения 3 %, 500 мл, - канистра полиэтиленовая (1) — для производственных отделов аптек, в размере 75,00 руб.</text:p>
      <text:p text:style-name="P12"><text:tab/>10. Перекись водорода (МНН - Водорода пероксид), раствор для местного и наружного применения 3 %, 500 мл, - канистра полиэтиленовая (1) — для стационаров, в размере 75,00 руб.</text:p>
      <text:p text:style-name="P12"><text:tab/>11. Перекись водорода (МНН - Водорода пероксид), раствор для местного и наружного применения 3 %, 1 л, канистра полиэтиленовая (1) — для стационаров, в размере 150,00 руб.</text:p>
      <text:p text:style-name="P12"><text:tab/>12. Перекись водорода (МНН - Водорода пероксид), раствор для местного и наружного применения 3 %, 1 л, канистра полиэтиленовая (1) — для производственных отделов аптек, в размере 150,00 руб.</text:p>
      <text:p text:style-name="P12"><text:tab/>13. Перекись водорода (МНН - Водорода пероксид), раствор для местного и наружного применения 3 %, 3 л, канистра полиэтиленовая (1) — для производственных отделов аптек, в размере 450,00 руб.</text:p>
      <text:p text:style-name="P12"><text:tab/>14. Перекись водорода (МНН - Водорода пероксид), раствор для местного и наружного применения 3 %, 3 л, канистра полиэтиленовая (1) — для стационаров, в размере 450,00 руб.</text:p>
      <text:p text:style-name="P12"><text:tab/>15. Перекись водорода (МНН - Водорода пероксид), раствор для местного и наружного применения 3 %, 5 л, канистра полиэтиленовая (1) — для производственных отделов аптек, в размере 750,00 руб.</text:p>
      <text:p text:style-name="P12"><text:tab/>16. Перекись водорода (МНН - Водорода пероксид), раствор для местного и наружного применения 3 %, 5 л, канистра полиэтиленовая (1) — для стационаров, в размере 750,00 руб.</text:p>
      <text:p text:style-name="P12"/>
      <text:p text:style-name="P12"><text:tab/></text:p>
      <text:p text:style-name="P5"/>
      <text:p text:style-name="P5">А.Б. Кашеваров</text:p>
      <text:p text:style-name="P10"/>
      <text:p text:style-name="P10"/>
      <text:p text:style-name="P10">К.Ф. Семенова, </text:p>
      <text:p text:style-name="P10">8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128A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8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8-219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1970(1) </text:p></draw:text-box></draw:frame><draw:frame draw:style-name="Mfr2" draw:name="SpdBarcode" text:anchor-type="paragraph" svg:x="0cm" svg:width="3.6cm" svg:height="0.78cm" draw:z-index="3"><draw:image xlink:href="Pictures/10000201000000780000001A54128A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23M56S</meta:editing-duration>
    <meta:editing-cycles>40</meta:editing-cycles>
    <dc:date>2018-03-05T09:55:18.43</dc:date>
    <meta:document-statistic meta:table-count="0" meta:image-count="1" meta:object-count="0" meta:page-count="2" meta:paragraph-count="36" meta:word-count="590" meta:character-count="4092"/>
    <meta:user-defined meta:name="Поле 1"/>
    <meta:user-defined meta:name="Поле 2"/>
    <meta:user-defined meta:name="Поле 3"/>
    <meta:user-defined meta:name="Поле 4"/>
  </office:meta>
</office:document-meta>
</file>