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5160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21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 fo:language="en" fo:country="US"/>
    </style:style>
    <style:style style:name="T8" style:family="text">
      <style:text-properties fo:font-variant="normal" fo:text-transform="none" style:font-name="Times New Roman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e2c3c4-1fac-49b7-bd46-c08a7049f090" text:name="BossProviderVariable"/>
      </text:user-field-decls>
      <text:p text:style-name="P21"/>
      <text:p text:style-name="P6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7"> </text:p>
      <text:p text:style-name="P7"> </text:p>
      <text:p text:style-name="P7"> </text:p>
      <text:p text:style-name="P7"/>
      <text:p text:style-name="P8"/>
      <text:p text:style-name="P8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> </text:p>
      <text:p text:style-name="P18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3</text:span><text:span text:style-name="T5">.02.2018</text:span><text:span text:style-name="T4"> № 20-4</text:span><text:span text:style-name="T6">-</text:span><text:span text:style-name="T5">4063295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<text:s/></text:span><text:span text:style-name="T7">на следующи</text:span><text:span text:style-name="T8">е</text:span><text:span text:style-name="T7"> лекарственны</text:span><text:span text:style-name="T8">е</text:span><text:span text:style-name="T7"> </text:span><text:span text:style-name="T8">препараты производства (все стадии) ООО «ВЕРОФАРМ»,</text:span><text:span text:style-name="T7"> включенны</text:span><text:span text:style-name="T8">е</text:span><text:span text:style-name="T7"> в перечень жизненно необходимых и важнейших лекарственных препаратов:</text:span></text:p>
      <text:p text:style-name="P18"><text:tab/>1. Лейковорин-ЛЭНС (МНН - Кальция фолинат), раствор для внутривенного и внутримышечного введения, 5 мг/мл, 5 мл, флаконы (5) пачки картонные<text:span text:style-name="T9">, </text:span><text:span text:style-name="T11">в размере 449</text:span><text:span text:style-name="T10">,55 руб.</text:span></text:p>
      <text:p text:style-name="P18"><text:span text:style-name="T10"><text:tab/>2. Гептор (МНН - Адеметионин), лиофилизат для приготовления раствора для внутривенного и внутримышечного введения, 400 мг, флаконы (5) / в комплекте с растворителем: </text:span><text:span text:style-name="T12">L-</text:span><text:span text:style-name="T11">лизина раствор (ампулы) 5мл 5шт. / пачки картонные, в размере 1152</text:span><text:span text:style-name="T10">,10 руб.</text:span></text:p>
      <text:p text:style-name="P20"><text:tab/>3.<text:span text:style-name="T10"> Гептор (МНН - Адеметионин), лиофилизат для приготовления раствора для внутривенного и внутримышечного введения, 400 мг, флаконы (5) / в комплекте с растворителем: </text:span><text:span text:style-name="T12">L-</text:span><text:span text:style-name="T10">лизина раствор (ампулы) 5мл / упаковки ячейковые контурные (1) пачки картонные, в размере 1152,10 руб.</text:span></text:p>
      <text:p text:style-name="P15"><text:tab/><text:span text:style-name="T9">4</text:span>. Цисплатин-ЛЭНС (МНН - Цисплатин), концентрат для приготовления раствора для инфузий, 0.5 мг/мл, 100 мл, флаконы <text:span text:style-name="T9">(</text:span>1<text:span text:style-name="T9">)</text:span> пачки картонные<text:span text:style-name="T9">, </text:span><text:span text:style-name="T11">в размере 410</text:span><text:span text:style-name="T10">,23 руб.</text:span></text:p>
      <text:p text:style-name="P15"><text:tab/><text:span text:style-name="T9">5</text:span>. Цисплатин-ЛЭНС (МНН - Цисплатин), концентрат для приготовления раствора для инфузий, 0.5 мг/мл, 100 мл, флаконы <text:span text:style-name="T9">(</text:span>1<text:span text:style-name="T9">)</text:span> пачки картонные<text:span text:style-name="T9">, </text:span><text:span text:style-name="T11">в размере 410</text:span><text:span text:style-name="T10">,23 руб.</text:span></text:p>
      <text:p text:style-name="P15"><text:soft-page-break/><text:span text:style-name="T11"><text:tab/>6</text:span><text:span text:style-name="T10">. Карбоплатин-ЛЭНС (МНН - Карбоплатин), концентрат для приготовления </text:span><text:span text:style-name="T10">раствора для инфузий, 10 мг/мл, 45 мл, флаконы, </text:span><text:span text:style-name="T11">(</text:span><text:span text:style-name="T10">1</text:span><text:span text:style-name="T11">)</text:span><text:span text:style-name="T10"> пачки картонные</text:span><text:span text:style-name="T11">, в размере 2504</text:span><text:span text:style-name="T10">,</text:span><text:span text:style-name="T11">81</text:span><text:span text:style-name="T10"> руб.</text:span></text:p>
      <text:p text:style-name="P15"><text:span text:style-name="T11"><text:tab/>7</text:span><text:span text:style-name="T10">. Дакарбазин-ЛЭНС (МНН - Дакарбазин), лиофилизат для приготовления раствора для внутривенного введения, 200 мг, флаконы </text:span><text:span text:style-name="T11">(1)</text:span><text:span text:style-name="T10"> пачки картонные</text:span><text:span text:style-name="T11">, в размере 271</text:span><text:span text:style-name="T10">,</text:span><text:span text:style-name="T11">19</text:span><text:span text:style-name="T10"> руб.</text:span></text:p>
      <text:p text:style-name="P15"><text:span text:style-name="T11"><text:tab/>8</text:span><text:span text:style-name="T10">. Веро-Блеомицин (МНН - Блеомицин), лиофилизат для приготовления раствора для инъекций, 15 мг, флаконы </text:span><text:span text:style-name="T11">(1)</text:span><text:span text:style-name="T10"> пачки картонные</text:span><text:span text:style-name="T11">, в размере 1449</text:span><text:span text:style-name="T10">,</text:span><text:span text:style-name="T11">26</text:span><text:span text:style-name="T10"> руб.</text:span></text:p>
      <text:p text:style-name="P15"><text:span text:style-name="T11"><text:tab/>9</text:span><text:span text:style-name="T10">. Веро-Блеомицин (МНН - Блеомицин), лиофилизат для приготовления раствора для инъекций, 5 мг, флаконы (10) пачки картонные</text:span><text:span text:style-name="T11">, в размере 5040</text:span><text:span text:style-name="T10">,</text:span><text:span text:style-name="T11">90</text:span><text:span text:style-name="T10"> руб.</text:span></text:p>
      <text:p text:style-name="P15"><text:span text:style-name="T11"><text:tab/>10</text:span><text:span text:style-name="T10">. Ксилен (МНН - Ксилометазолин) капли назальные, 0.05%, 10 мл, флакон-капельницы полимерные </text:span><text:span text:style-name="T11">(</text:span><text:span text:style-name="T10">1</text:span><text:span text:style-name="T11">)</text:span><text:span text:style-name="T10"> пачки картонные</text:span><text:span text:style-name="T11">, в размере 20</text:span><text:span text:style-name="T10">,</text:span><text:span text:style-name="T11">23</text:span><text:span text:style-name="T10"> руб.</text:span></text:p>
      <text:p text:style-name="P15"><text:span text:style-name="T11"><text:tab/>11</text:span><text:span text:style-name="T10">. Ксилен (МНН - Ксилометазолин) капли назальные, 0.1%, 10 мл, флакон-капельницы полимерные </text:span><text:span text:style-name="T11">(</text:span><text:span text:style-name="T10">1</text:span><text:span text:style-name="T11">)</text:span><text:span text:style-name="T10"> пачки картонные</text:span><text:span text:style-name="T11">, в размере 20</text:span><text:span text:style-name="T10">,</text:span><text:span text:style-name="T11">29</text:span><text:span text:style-name="T10"> руб.</text:span></text:p>
      <text:p text:style-name="P15"><text:span text:style-name="T11"><text:tab/>12</text:span><text:span text:style-name="T10">. Ксилен (МНН - Ксилометазолин) капли назальные, 0.1%, 10 мл, флакон-капельницы полимерные </text:span><text:span text:style-name="T11">(</text:span><text:span text:style-name="T10">1</text:span><text:span text:style-name="T11">)</text:span><text:span text:style-name="T10"> пачки картонные</text:span><text:span text:style-name="T11">, в размере 20</text:span><text:span text:style-name="T10">,</text:span><text:span text:style-name="T11">29</text:span><text:span text:style-name="T10"> руб.</text:span></text:p>
      <text:p text:style-name="P15"><text:span text:style-name="T11"><text:tab/>13</text:span><text:span text:style-name="T10">. Ксилен (МНН - Ксилометазолин) капли назальные, 0.05%, 10 мл, флакон-капельницы полимерные </text:span><text:span text:style-name="T11">(</text:span><text:span text:style-name="T10">1</text:span><text:span text:style-name="T11">)</text:span><text:span text:style-name="T10"> пачки картонные</text:span><text:span text:style-name="T11">, в размере 20</text:span><text:span text:style-name="T10">,</text:span><text:span text:style-name="T11">23</text:span><text:span text:style-name="T10"> руб.</text:span></text:p>
      <text:p text:style-name="P15"><text:span text:style-name="T11"><text:tab/>14</text:span><text:span text:style-name="T10">. Апротекс (МНН - Апротинин) лиофилизат для приготовления раствора для внутривенного введения, 10 тыс.АТрЕ, флаконы </text:span><text:span text:style-name="T11">(</text:span><text:span text:style-name="T10">10</text:span><text:span text:style-name="T11">)</text:span><text:span text:style-name="T10"> пачки картонные</text:span><text:span text:style-name="T11">, в размере 468</text:span><text:span text:style-name="T10">,</text:span><text:span text:style-name="T11">90</text:span><text:span text:style-name="T10"> руб.</text:span></text:p>
      <text:p text:style-name="P15"><text:span text:style-name="T11"><text:tab/>15</text:span><text:span text:style-name="T10">. Веро-Пипекуроний (МНН - Пипекурония бромид) лиофилизат для приготовления раствора для внутривенного введения, 4 мг,</text:span><text:span text:style-name="T11"> </text:span><text:span text:style-name="T10">флаконы </text:span><text:span text:style-name="T11">(</text:span><text:span text:style-name="T10">25</text:span><text:span text:style-name="T11">)</text:span><text:span text:style-name="T10"> пачки картонные</text:span><text:span text:style-name="T11">, в размере 1318</text:span><text:span text:style-name="T10">,</text:span><text:span text:style-name="T11">00</text:span><text:span text:style-name="T10"> руб.</text:span></text:p>
      <text:p text:style-name="P15"><text:span text:style-name="T11"><text:tab/>16</text:span><text:span text:style-name="T10">. Веро-Метотрексат (МНН - Метотрексат) раствор для инъекций, 5 мг/мл, 2 мл, флаконы </text:span><text:span text:style-name="T11">(</text:span><text:span text:style-name="T10">1</text:span><text:span text:style-name="T11">)</text:span><text:span text:style-name="T10"> пачки картонные</text:span><text:span text:style-name="T11">, в размере 96</text:span><text:span text:style-name="T10">,</text:span><text:span text:style-name="T11">25</text:span><text:span text:style-name="T10"> руб.</text:span></text:p>
      <text:p text:style-name="P15"><text:span text:style-name="T11"><text:tab/>17</text:span><text:span text:style-name="T10">. Ксилен (МНН - Ксилометазолин) спрей назальный, 0.05%, 10 мл, флакон-капельницы </text:span><text:span text:style-name="T11">(</text:span><text:span text:style-name="T10">1</text:span><text:span text:style-name="T11">)</text:span><text:span text:style-name="T10"> пачки картонные</text:span><text:span text:style-name="T11">, в размере 54</text:span><text:span text:style-name="T10">,</text:span><text:span text:style-name="T11">13</text:span><text:span text:style-name="T10"> руб.</text:span></text:p>
      <text:p text:style-name="P15"><text:span text:style-name="T11"><text:tab/>18</text:span><text:span text:style-name="T10">. Ксилен (МНН - Ксилометазолин) спрей назальный, 0.1%, 10 мл, флакон-капельницы </text:span><text:span text:style-name="T11">(</text:span><text:span text:style-name="T10">1</text:span><text:span text:style-name="T11">)</text:span><text:span text:style-name="T10"> пачки картонные</text:span><text:span text:style-name="T11">, в размере 56</text:span><text:span text:style-name="T10">,</text:span><text:span text:style-name="T11">87</text:span><text:span text:style-name="T10"> руб.</text:span></text:p>
      <text:p text:style-name="P15"><text:span text:style-name="T11"><text:tab/>19</text:span><text:span text:style-name="T10">. Ксилен (МНН - Ксилометазолин) спрей назальный, 0.1%, 10 мл, флакон-капельницы, </text:span><text:span text:style-name="T11">(</text:span><text:span text:style-name="T10">1</text:span><text:span text:style-name="T11">)</text:span><text:span text:style-name="T10"> пачки картонные</text:span><text:span text:style-name="T11">, в размере 56</text:span><text:span text:style-name="T10">,</text:span><text:span text:style-name="T11">87</text:span><text:span text:style-name="T10"> руб.</text:span></text:p>
      <text:p text:style-name="P15"><text:span text:style-name="T11"><text:tab/>20</text:span><text:span text:style-name="T10">. Ксилен (МНН - Ксилометазолин) спрей назальный, 0.05%, 10 мл, флакон-капельницы </text:span><text:span text:style-name="T11">(</text:span><text:span text:style-name="T10">1</text:span><text:span text:style-name="T11">)</text:span><text:span text:style-name="T10"> пачки картонные</text:span><text:span text:style-name="T11">, в размере 54,13</text:span><text:span text:style-name="T10"> руб.</text:span></text:p>
      <text:p text:style-name="P11"/>
      <text:p text:style-name="P11"/>
      <text:p text:style-name="P9"/>
      <text:p text:style-name="P11">А.Б. Кашеваров</text:p>
      <text:p text:style-name="P14"/>
      <text:p text:style-name="P19"/>
      <text:p text:style-name="P19"/>
      <text:p text:style-name="P19"/>
      <text:p text:style-name="P19"/>
      <text:p text:style-name="P19"/>
      <text:p text:style-name="P16"/>
      <text:p text:style-name="P17"><text:span text:style-name="T9">А</text:span>.Е. Рыбин,</text:p>
      <text:p text:style-name="P4"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5160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2260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226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2607(1) </text:p></draw:text-box></draw:frame><draw:frame draw:style-name="Mfr2" draw:name="SpdBarcode" text:anchor-type="paragraph" svg:x="0cm" svg:width="3.6cm" svg:height="0.78cm" draw:z-index="3"><draw:image xlink:href="Pictures/10000201000000780000001AB95160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1:01:49.53</meta:creation-date>
    <meta:generator>OpenOffice.org/3.4.1$Win32 OpenOffice.org_project/341m1$Build-9593</meta:generator>
    <dc:date>2018-03-05T13:39:17.03</dc:date>
    <meta:document-statistic meta:table-count="0" meta:image-count="1" meta:object-count="0" meta:page-count="2" meta:paragraph-count="42" meta:word-count="568" meta:character-count="4223"/>
    <meta:user-defined meta:name="Поле 1"/>
    <meta:user-defined meta:name="Поле 2"/>
    <meta:user-defined meta:name="Поле 3"/>
    <meta:user-defined meta:name="Поле 4"/>
  </office:meta>
</office:document-meta>
</file>