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E8F6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0pt" style:font-size-asian="10pt" style:font-size-complex="10pt"/>
    </style:style>
    <style:style style:name="P4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>
        <style:tab-stops/>
      </style:paragraph-properties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404c29-a366-476f-97ef-6026fb600571" text:name="BossProviderVariable"/>
      </text:user-field-decls>
      <text:p text:style-name="P14">ООО «Байкал»</text:p>
      <text:p text:style-name="P6"/>
      <text:p text:style-name="P6">Танкистов ул., д. 28, оф. 235, </text:p>
      <text:p text:style-name="P6">г. Саратов,410019</text:p>
      <text:p text:style-name="P6"/>
      <text:p text:style-name="P6"/>
      <text:p text:style-name="P6">ООО «Факториал»</text:p>
      <text:p text:style-name="P4"/>
      <text:p text:style-name="P4">Плющиха ул., д. 18, пом. 1Н, ком.5, Москва, 119121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7">О принятии к рассмотрению жалобы</text:p>
      <text:p text:style-name="P8"/>
      <text:p text:style-name="P12"><text:span text:style-name="T1"><text:tab/>ФАС России приняла к рассмотрению жалобы </text:span><text:span text:style-name="T7">ООО «Байкал», ООО «Факториал», направленные письмами Московского УФАС России от 21.02.2018 № НО/8469/18, от 21.02.2018 № НО/8625/18-1 на действия (бездействие) заказчика ОАО «РЖД»</text:span><text:span text:style-name="T8"> </text:span><text:span text:style-name="T7">при проведении открытого конкурса в электронной форме № 14/ОКЭ-ЦДИ ЦП/18 на право заключения договоров по выполнению работ алюминотермитной сварке рельсов для нужд Центральной дирекции инфраструктуры - филиала ОАО «РЖД» (извещение №31806081793).</text:span></text:p>
      <text:p text:style-name="P13"><text:span text:style-name="T7">В соответствии с частью 14 статьи 18.1 </text:span><text:span text:style-name="Основной_20_шрифт_20_абзаца"><text:span text:style-name="T13">Федерального закона от 26.07.2006 №135-ФЗ «О защите конкуренции» (далее — Закон о защите конкуренции), а</text:span></text:span><text:span text:style-name="Основной_20_шрифт_20_абзаца"><text:span text:style-name="T9">нтимонопольный орган обязан рассмотреть жалобу по существу в течение семи рабочих дней со дня поступления жалобы, за исключением случая, предусмотренного частью 14.1 настоящей статьи</text:span></text:span></text:p>
      <text:p text:style-name="P13"><text:span text:style-name="Основной_20_шрифт_20_абзаца"><text:span text:style-name="T9">Частью 14.1 статьи 18.1 </text:span></text:span><text:span text:style-name="Основной_20_шрифт_20_абзаца"><text:span text:style-name="T13">Закона о защите конкуренции установлено, что е</text:span></text:span><text:span text:style-name="Основной_20_шрифт_20_абзаца"><text:span text:style-name="T9">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, установленный частью 14 Закона о защите конкуренции.</text:span></text:span></text:p>
      <text:p text:style-name="P13"><text:span text:style-name="Основной_20_шрифт_20_абзаца"><text:span text:style-name="T9">Комиссия ФАС России перенесла рассмотрение жалобы ООО «Байкал», ООО «Факториал» на действие (бездействие) ОАО «РЖД» на </text:span></text:span><text:span text:style-name="Основной_20_шрифт_20_абзаца"><text:span text:style-name="T10">07.03.2018г. </text:span></text:span><text:span text:style-name="Основной_20_шрифт_20_абзаца"><text:span text:style-name="T9">в</text:span></text:span><text:span text:style-name="Основной_20_шрифт_20_абзаца"><text:span text:style-name="T10"> </text:span></text:span><text:soft-page-break/><text:span text:style-name="Основной_20_шрифт_20_абзаца"><text:span text:style-name="T10">16:00</text:span></text:span><text:span text:style-name="Основной_20_шрифт_20_абзаца"><text:span text:style-name="T9">.</text:span></text:span></text:p>
      <text:p text:style-name="P12"><text:span text:style-name="T1"><text:tab/>Уполномоченные представители </text:span><text:span text:style-name="T7">ООО «Байкал», ООО «Факториал»</text:span><text:span text:style-name="T1"> вправе явиться на рассмотрение жалобы </text:span><text:span text:style-name="Основной_20_шрифт_20_абзаца"><text:span text:style-name="T10">07.03.2018</text:span></text:span><text:span text:style-name="T2"> в </text:span><text:span text:style-name="Основной_20_шрифт_20_абзаца"><text:span text:style-name="T10">16:00</text:span></text:span><text:span text:style-name="T3"> </text:span><text:span text:style-name="T1">по адресу: Москва, Садовая-Кудринская ул., д. 11, каб. № </text:span><text:span text:style-name="T4">209 Д</text:span><text:span text:style-name="T1">.</text:span></text:p>
      <text:p text:style-name="P12"><text:span text:style-name="T11"><text:tab/></text:span><text:span text:style-name="T12">Информация о жалобах размещена на сайте </text:span><text:a xlink:type="simple" xlink:href="http://fas.gov.ru/"><text:span text:style-name="T6">http://fas.gov.ru</text:span></text:a><text:span text:style-name="T6">.</text:span></text:p>
      <text:p text:style-name="P12"><text:span text:style-name="T6"><text:tab/>Контактные телефоны для</text:span><text:span text:style-name="T5"> заблаговременного</text:span><text:span text:style-name="T6"> обеспечения пропуска в здание ФАС России: 8(499)7552323 доб. 791.</text:span></text:p>
      <text:p text:style-name="P10"/>
      <text:p text:style-name="P10"/>
      <text:p text:style-name="P10">Р.А. Петросян</text:p>
      <text:p text:style-name="P11"/>
      <text:p text:style-name="P11"/>
      <text:p text:style-name="P11"/>
      <text:p text:style-name="P11"/>
      <text:p text:style-name="P9">Бондаренко Д.В.</text:p>
      <text:p text:style-name="P3">(499) 755-23-23, доб. 7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E8F6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37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23732(1) </text:p></draw:text-box></draw:frame><draw:frame draw:style-name="Mfr2" draw:name="SpdBarcode" text:anchor-type="paragraph" svg:x="0cm" svg:width="3.6cm" svg:height="0.78cm" draw:z-index="2"><draw:image xlink:href="Pictures/10000201000000780000001A7DE8F6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8:47:37.87</meta:creation-date>
    <meta:generator>OpenOffice.org/3.4.1$Win32 OpenOffice.org_project/341m1$Build-9593</meta:generator>
    <dc:date>2018-03-05T19:40:32.31</dc:date>
    <meta:document-statistic meta:table-count="0" meta:image-count="1" meta:object-count="0" meta:page-count="2" meta:paragraph-count="18" meta:word-count="242" meta:character-count="1810"/>
    <meta:user-defined meta:name="Поле 1"/>
    <meta:user-defined meta:name="Поле 2"/>
    <meta:user-defined meta:name="Поле 3"/>
    <meta:user-defined meta:name="Поле 4"/>
  </office:meta>
</office:document-meta>
</file>