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3C08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.5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978c83-fb3a-4156-94b7-ddacf6f8a0aa" text:name="BossProviderVariable"/>
      </text:user-field-decls>
      <text:p text:style-name="P12"> </text:p>
      <text:p text:style-name="P5"><text:tab/><text:tab/><text:tab/><text:tab/><text:tab/><text:tab/><text:tab/> <text:s text:c="3"/>Компания «ОТЕЛЬ ЛОТТЕ КО. ЛТД»</text:p>
      <text:p text:style-name="Text_20_body"> </text:p>
      <text:p text:style-name="P9"><text:tab/><text:tab/><text:tab/><text:tab/><text:tab/><text:tab/><text:tab/> <text:s text:c="3"/>Уборевича ул., д. 5а, 8 этаж </text:p>
      <text:p text:style-name="P11"><text:tab/><text:tab/><text:tab/><text:tab/><text:tab/><text:tab/><text:tab/> <text:s text:c="3"/>г. Владивосток, 690091</text:p>
      <text:p text:style-name="Text_20_body"/>
      <text:p text:style-name="Text_20_body"> </text:p>
      <text:p text:style-name="Text_20_body"/>
      <text:p text:style-name="Text_20_body"> </text:p>
      <text:p text:style-name="Text_20_body"/>
      <text:p text:style-name="Text_20_body"> </text:p>
      <text:p text:style-name="Text_20_body"/>
      <text:p text:style-name="Text_20_body"/>
      <text:p text:style-name="P10">Решение</text:p>
      <text:p text:style-name="P10">по результатам рассмотрения ходатайства</text:p>
      <text:p text:style-name="P3"> </text:p>
      <text:p text:style-name="P4"><text:span text:style-name="T1"><text:tab/>В соответствии со статьями 28, 33 Федерального закона от 26.07.2006 <text:s text:c="13"/>№ 135-ФЗ «О защите конкуренции» Федеральной антимонопольной службой рассмотрено ходатайство компании «ОТЕЛЬ ЛОТТЕ КО. ЛТД» </text:span><text:span text:style-name="T4">(местонахождение: </text:span><text:span text:style-name="T5">Республика Корея, г. Сеул, Джунг-гу, Ылджи-ро 30 (Согонг-донг);</text:span><text:span text:style-name="T4"> основной вид деятельности —</text:span><text:span text:style-name="T3"> </text:span><text:span text:style-name="T2">деятельность в сфере гостиничного бизнеса и общественного питания/оптовая и розничная торговля</text:span><text:span text:style-name="T4">) о приобретении </text:span><text:span text:style-name="T2">100 % долей в уставном капитале ООО «Владивостокский бизнес-центр» (местонахождение: 690091, <text:s text:c="13"/>г. Владивосток, ул. Семеновская, д. 29</text:span><text:span text:style-name="T5">; основной вид деятельности –</text:span><text:span text:style-name="T3"> </text:span><text:span text:style-name="T2">деятельность гостиниц и прочих мест для временного проживания) </text:span><text:span text:style-name="T1">и принято решение об удовлетворении данного ходатайства.</text:span></text:p>
      <text:p text:style-name="P6"> </text:p>
      <text:p text:style-name="P6"> </text:p>
      <text:p text:style-name="P6"> </text:p>
      <text:p text:style-name="P7">                                                                                                       <text:span text:style-name="T1">А.Б. Кашеваров</text:span></text:p>
      <text:p text:style-name="P7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8">И.М. Чистякова </text:p>
      <text:p text:style-name="P8">(499) 755-23-23, доб 088-8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3C08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23C08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6:02:26.08</meta:creation-date>
    <meta:generator>OpenOffice.org/3.4.1$Win32 OpenOffice.org_project/341m1$Build-9593</meta:generator>
    <dc:date>2018-03-06T10:00:47.97</dc:date>
    <meta:editing-duration>PT1S</meta:editing-duration>
    <meta:editing-cycles>1</meta:editing-cycles>
    <meta:print-date>2018-03-05T11:07:01.73</meta:print-date>
    <meta:document-statistic meta:table-count="0" meta:image-count="1" meta:object-count="0" meta:page-count="1" meta:paragraph-count="29" meta:word-count="116" meta:character-count="1083"/>
    <meta:user-defined meta:name="Поле 1"/>
    <meta:user-defined meta:name="Поле 2"/>
    <meta:user-defined meta:name="Поле 3"/>
    <meta:user-defined meta:name="Поле 4"/>
  </office:meta>
</office:document-meta>
</file>