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7144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Horizontal_20_Line">
      <style:paragraph-properties fo:margin-left="0cm" fo:margin-right="12.06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text-align="justify" style:justify-single-word="false" fo:text-indent="0.951cm" style:auto-text-indent="false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size="13.5pt"/>
    </style:style>
    <style:style style:name="T5" style:family="text">
      <style:text-properties fo:language="en" fo:country="US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0pt" style:font-size-asian="10pt" style:font-size-complex="10pt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составлении протокола ООО Юридическая фирма «Дебор»" text:name="Annotation"/>
        <text:user-field-decl office:value-type="string" office:string-value="А.Б. Кашеваров" text:name="PredsedatelIOF"/>
        <text:user-field-decl office:value-type="string" office:string-value="8(499)755-23-23 вн.088-212" text:name="IspolnitelPhone"/>
        <text:user-field-decl office:value-type="string" office:string-value="Богатырева Ангелина Сергеевна" text:name="Ispolnitel"/>
        <text:user-field-decl office:value-type="string" office:string-value="" text:name="BDCTemplate"/>
        <text:user-field-decl office:value-type="string" office:string-value="05e28117-da3e-4493-a5b3-e86d2fcf6d19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799cm">
          <text:p text:style-name="P17"><text:user-field-get text:name="Annotation">Уведомление о составлении протокола ООО Юридическая фирма «Дебор»</text:user-field-get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ООО Юридическая фирма "ДЕБОР"</text:p>
            <text:p text:style-name="P15"/>
            <text:p text:style-name="P15">394087, г. Воронеж, ул. Гастелло, д. 1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11">ФАС России решением от <text:span text:style-name="T4">22.06.2017 № 08/41994/17 по делу № 1-14-185/00-08-16 о нарушении антимонопольного законодательства признал действия </text:span>ООО Юридическая фирма «Дебор» (Россия, 394087 ул. Гастелло, д. 1 г. Воронеж,; ОГРН/ИНН 3666090740/1023602618522), связанные с приобретением и использованием исключительных прав на товарные знаки <text:span text:style-name="T5">MARIANNE</text:span> по свидетельству №182970 и МАРИАННА по свидетельству №313297, актом недобросовестной конкуренции, противоречащим ч.1 ст. 14.4 Федерального закона от 26.07.2006 № 135-ФЗ «О защите конкуренции».</text:p>
      <text:p text:style-name="P10"><text:span text:style-name="T1">Изучив материалы дела № 1-14-185/00-08-16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,  в отношении ООО Юридическая фирма «Дебор» (Россия, 394087 ул. Гастелло, д. 1 г. Воронеж,; ОГРН/ИНН 3666090740/1023602618522) по факту недобросовестной конкуренции, связанной с приобретением и использованием исключительных прав на товарные знаки </text:span><text:span text:style-name="T2">MARIANNE</text:span> <text:span text:style-name="T1">по свидетельству №182970 и МАРИАННА по свидетельству №313297.</text:span></text:p>
      <text:p text:style-name="P10"><text:span text:style-name="T1">В связи с изложенным, законному представителю</text:span><text:a xlink:type="simple" xlink:href="#_ftn1" office:name="_ftnref1"><text:span text:style-name="T6">[1]</text:span></text:a><text:span text:style-name="T1"> ООО Юридическое лицо «Дебор»</text:span> <text:span text:style-name="T3">надлежит явиться 22 марта 2018 года в 13 часов 45 минут по адресу: г. Москва, ул. Садовая-Кудринская, д. 11, 5 этаж, ком. 529</text:span><text:span text:style-name="T1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</text:span><text:soft-page-break/><text:span text:style-name="T1">делу о нарушении части 1 статьи 14.33 КоАП РФ, со всеми правами, предусмотренными статьей 25.5 КоАП РФ</text:span><text:a xlink:type="simple" xlink:href="#_ftn2" office:name="_ftnref2"><text:span text:style-name="T6">[2]</text:span></text:a><text:span text:style-name="T1">.</text:span></text:p>
      <text:p text:style-name="P12">Неявка в указанный срок законного представителя ООО Юридическая фирма «Дебор» будет расценена как отказ от подписания протокола.</text:p>
      <text:p text:style-name="P1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3"/>
      <text:p text:style-name="P9"/>
      <text:section text:style-name="Sect1" text:name="ftn1">
        <text:p text:style-name="P14"><text:a xlink:type="simple" xlink:href="#_ftnref1" office:name="_ftn1"><text:span text:style-name="T8">[1]</text:span></text:a><text:span text:style-name="T9"> </text:span><text:span text:style-name="T7">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section text:style-name="Sect1" text:name="ftn2">
        <text:p text:style-name="P14"><text:a xlink:type="simple" xlink:href="#_ftnref2" office:name="_ftn2"><text:span text:style-name="T8">[2]</text:span></text:a><text:span text:style-name="T9"> </text:span><text:span text:style-name="T7">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8"> </text:p>
      </text:section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8"/>
            <text:p text:style-name="P4"/>
            <text:p text:style-name="P4">А.Б. Кашеваров</text:p>
            <text:p text:style-name="P4"/>
            <text:p text:style-name="P4"/>
            <text:p text:style-name="P4"/>
          </table:table-cell>
        </table:table-row>
      </table:table>
      <text:p text:style-name="P16"><text:tab/>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Исп.<text:user-field-get text:name="Ispolnitel">Богатырева Ангелина Сергеевна</text:user-field-get></text:p>
      <text:p text:style-name="P7">тел.<text:user-field-get text:name="IspolnitelPhone">8(499)755-23-23 вн.088-212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7144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2018-90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9069(1) </text:p></draw:text-box></draw:frame><draw:frame draw:style-name="Mfr2" draw:name="SpdBarcode" text:anchor-type="paragraph" svg:x="0cm" svg:width="3.6cm" svg:height="0.78cm" draw:z-index="4"><draw:image xlink:href="Pictures/10000201000000780000001A0071441B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2-28T12:13:33.39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2" meta:paragraph-count="19" meta:word-count="399" meta:character-count="3138"/>
    <meta:user-defined meta:name="Поле 1"/>
    <meta:user-defined meta:name="Поле 2"/>
    <meta:user-defined meta:name="Поле 3"/>
    <meta:user-defined meta:name="Поле 4"/>
  </office:meta>
</office:document-meta>
</file>