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5594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8pt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 fo:background-color="transparent">
        <style:background-image/>
      </style:paragraph-properties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.021cm" fo:margin-right="0cm" fo:margin-top="0cm" fo:margin-bottom="0cm" fo:text-align="center" style:justify-single-word="false" fo:text-indent="-0.064cm" style:auto-text-indent="false">
        <style:tab-stops/>
      </style:paragraph-properties>
      <style:text-properties fo:font-size="14pt" fo:font-weight="bold"/>
    </style:style>
    <style:style style:name="P26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fo:font-weight="bold" fo:background-color="transparen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1pt"/>
    </style:style>
    <style:style style:name="T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44597e-494f-4944-8e67-ca8afe6e9f39" text:name="BossProviderVariable"/>
      </text:user-field-decls>
      <text:p text:style-name="P26"> </text:p>
      <text:p text:style-name="P5">ООО «ЭКОТЕКС»</text:p>
      <text:p text:style-name="P4"> </text:p>
      <text:p text:style-name="P5">ул. Рабочая, дом 35 А, 330, </text:p>
      <text:p text:style-name="P5">г. Электросталь, Московская обл.144001</text:p>
      <text:p text:style-name="P6"> </text:p>
      <text:p text:style-name="P6"> </text:p>
      <text:p text:style-name="P5">ООО «Такеда Фармасьютикалс»</text:p>
      <text:p text:style-name="P4"> </text:p>
      <text:p text:style-name="P5">ул. Усачёва дом 2, стр.1, Бизнес-центр «Фьюжн Парк», Москва, 119048</text:p>
      <text:p text:style-name="P4"> </text:p>
      <text:p text:style-name="P4"><text:a xlink:type="simple" xlink:href="mailto:russia@takeda.com"><text:span text:style-name="T1">russia@takeda.com</text:span></text:a></text:p>
      <text:p text:style-name="P6"> </text:p>
      <text:p text:style-name="P6"> </text:p>
      <text:p text:style-name="P15">                                                            </text:p>
      <text:p text:style-name="P25">О П Р Е Д Е Л Е Н И Е</text:p>
      <text:p text:style-name="P16">о назначении дела № 1-14-34/00-08-18 о нарушении антимонопольного законодательства к рассмотрению</text:p>
      <text:p text:style-name="P7"> </text:p>
      <text:p text:style-name="P17">«05» марта 2018 г.                                                                                  <text:s text:c="8"/>г. Москва</text:p>
      <text:p text:style-name="P7"> </text:p>
      <text:p text:style-name="P12">Председатель Комиссии ФАС России по рассмотрению дела о нарушении антимонопольного законодательства XXXXXXXXXXXXXXX</text:p>
      <text:p text:style-name="P8"> </text:p>
      <text:p text:style-name="P9">У С Т А Н О В И Л:</text:p>
      <text:p text:style-name="P11"> </text:p>
      <text:p text:style-name="P20">ФАС России выявлено присутствие на рынке биологически активной добавки «Кальций Д3» производства ООО «ЭКОТЕКС», внешний вид упаковки которой сходен до степени смешения с внешним видом лекарственного препарата «Кальций Д3 Никомед» производства ООО «Такеда Фармасьютикалс» (далее – Общество) в старом дизайне.</text:p>
      <text:p text:style-name="P22"><text:span text:style-name="T4">Лекарственный препарат «Кальций Д3 Никомед» длительный период времени реализуется на рынке препаратов для стабилизации и укрепления костной ткани</text:span> <text:span text:style-name="T4">на территории Российской Федерации ООО «Такеда Фармасьютикалс» (до 01.07.2013 ООО «Никомед Дистрибьюшн Сенте»). В подтверждение этому ООО «Такеда Фармасьютикалс» представлен контракт № 63-29427819/00055 от 02.12.2003, информация о проведении с 2004 года рекламных мероприятий.</text:span></text:p>
      <text:p text:style-name="P23">С 2006 по 2013 годы лекарственный препарат «Кальций Д3 Никомед» реализовывался на территории Российской Федерации в дизайне, являющемся предметом рассмотрения ФАС России в настоящее время (рис. 1).</text:p>
      <text:p text:style-name="P22"><text:soft-page-break/><text:s text:c="10"/><draw:frame draw:style-name="fr3" draw:name="Графический объект5" text:anchor-type="as-char" svg:width="15.642cm" svg:height="6.816cm" draw:z-index="6"><draw:image xlink:href="../../../../../../../../BOGATY~1.AM/AppData/Local/Temp/msohtmlclip1/01/clip_image001.jpg" xlink:type="simple" xlink:show="embed" xlink:actuate="onLoad"/></draw:frame> <text:s text:c="3"/><text:tab/><text:span text:style-name="T6">(рис. 1)</text:span></text:p>
      <text:p text:style-name="P22"> </text:p>
      <text:p text:style-name="P23">При этом согласно представленным ООО «Такеда Фармасьютикалс» материалам, в период выпуска данного лекарственного препарата в рассматриваемом дизайне Обществом проводилась масштабная рекламная кампания, направленная на продвижение бренда «Кальций Д3 Никомед». Указанная кампания включала в себя распространение рекламных видеороликов на федеральных телеканалах, распространение печатной рекламы в прессе, распространение рекламы в сети «Интернет».</text:p>
      <text:p text:style-name="P23">В подтверждение указанного довода Обществом представлены:</text:p>
      <text:p text:style-name="P23">- договор от 01.07.2011 № 01-07-2011 между ООО «Никомед Дистрибьюшн Сенте» и ООО «Янг и Республикам ФМС» на разработку концепций позиционирования рассматриваемого препарата, разработки концепции ТВ-ролика на 30 сек.+укороченные версии, разработку дизайна и верстка 25 макетов для прессы;</text:p>
      <text:p text:style-name="P22"><text:span text:style-name="T4">- приложения к агентскому договору от 15.01.2009 № 008-09/</text:span><text:span text:style-name="T5">Ag</text:span><text:span text:style-name="T4">, заключенному между ООО «Никомед Дистрибьюшн Сенте» и ООО «Паблисити Групп Медиа Евразия» и о заключении последним договоров с третьими лицами  в целях размещения  рекламных материалов</text:span></text:p>
      <text:p text:style-name="P23">- на сайтах в сети «Интернет»;</text:p>
      <text:p text:style-name="P23">- на федеральных телеканалах (Первый, СТС, ТНТ, Домашний, ТВЦ, НТВ, Россия, и иные) с 2009 по 2013 годы;</text:p>
      <text:p text:style-name="P23">- видеоролики рекламных материалов, распространявшихся на федеральном телевидении</text:p>
      <text:p text:style-name="P23">- и иные материалы.</text:p>
      <text:p text:style-name="P23">Кроме того, Обществом представлена копия технического задания к договору от 17.04.2007 № 145788 о проведении исследования, связанного с тестированием вариантов упаковок лекарственного препарата «Кальций Д3 Никомед» среди конечных потребителей, фармацевтов и врачей.</text:p>
      <text:p text:style-name="P23"><text:soft-page-break/>Таким образом, ФАС России установлено, что ООО «Такеда Фармасьютикалс» (до 01.07.2013 ООО «Никомед Дистрибьюшн Сенте») разрабатывался и тестировался дизайн и форма упаковки, проводилась масштабная рекламная кампания, направленная на продвижение на рынке лекарственного препарата «Кальций Д3 Никомед» в рассматриваемом дизайне. В проведение указанных мероприятий вложены значительные финансовые и иные ресурсы.</text:p>
      <text:p text:style-name="P23">11.05.2017 в ФАС России поступило обращение гражданина, указывающее на наличие на рынке биологически активной добавки «Кальций Д3» производства ООО «ЭКОТЕКС», схожей до степени смешения с лекарственным препаратом «Кальций Д3 Никомед», в связи с чем Заявитель по ошибке приобрел биологически активную добавку  «Кальций Д3» производства ООО «ЭКОТЕКС».</text:p>
      <text:p text:style-name="P23">Согласно представленным материалам продукция ООО «ЭКОТЕКС» оформлена следующим образом:</text:p>
      <text:p text:style-name="P22"><draw:frame draw:style-name="fr3" draw:name="Графический объект6" text:anchor-type="as-char" svg:width="7.091cm" svg:height="7.091cm" draw:z-index="7"><draw:image xlink:href="../../../../../../../../BOGATY~1.AM/AppData/Local/Temp/msohtmlclip1/01/clip_image002.jpg" xlink:type="simple" xlink:show="embed" xlink:actuate="onLoad"/></draw:frame> </text:p>
      <text:p text:style-name="P23">Таким образом, ввиду поступления жалобы потребителя, перепутавшего указанные товары, ФАС России приходит к выводу о доказанности факта наличия между рассматриваемыми упаковками сходства до степени смешения.</text:p>
      <text:p text:style-name="P21"> </text:p>
      <text:p text:style-name="P20">Учитывая изложенное, в действиях ООО «Экотекс» по введению в гражданский оборот на территории Российской Федерации биологически активной добавки «Кальций Д3» с использованием в оформлении упаковок дизайнерских решений, применяемых ООО «Такеда Фармасьютикалс» при оформлении упаковок лекарственного препарата «Кальций Д3 Никомед», были установлены признаки нарушения антимонопольного законодательства, предусмотренные статьей 14.8 Закона о защите конкуренции.</text:p>
      <text:p text:style-name="P20">На основании статьи 39.1 Закона о защите конкуренции ФАС России ООО «Экотекс» было выдано Предупреждение от 04.08.17 № АГ/53568/17 о необходимости прекращения введения в гражданский оборот на территории <text:soft-page-break/>Российской Федерации биологически активной добавки «Кальций Д3» в упаковках, дизайн которых схож с дизайном упаковки лекарственного препарата «Кальций Д3 Никомед», выпускаемого ранее ООО «Такеда Фармасьютикалс».</text:p>
      <text:p text:style-name="P20">Срок выполнения ООО «Экотекс» предупреждения истек. </text:p>
      <text:p text:style-name="P20">Исходя из изложенного, а также на основании части 8 статьи 39.1 Закона о защите конкуренции ФАС России издан приказ от № о возбуждении дела № 1-14-34/00-08-18 о нарушении антимонопольного законодательства и создании Комиссии по его рассмотрению по признакам нарушения ООО «ЭКОТЕКС» (144001, Электросталь, ул. Рабочая, д. 35А, 330; ОГРН/ИНН 1067746476148/7743591412) статьи 14.8 Закона о защите конкуренции.</text:p>
      <text:p text:style-name="P22"> </text:p>
      <text:p text:style-name="P20">руководствуясь частью 13 статьи 44 Закона о защите конкуренции,</text:p>
      <text:p text:style-name="P8"> </text:p>
      <text:p text:style-name="P9">О П Р Е Д Е Л И Л:</text:p>
      <text:p text:style-name="P8"> </text:p>
      <text:p text:style-name="P12">1. Назначить дело № 1-14-34/00-08-18 о нарушении антимонопольного законодательства к рассмотрению <text:span text:style-name="T3">на 28.03.2018 в 11.00</text:span><text:span text:style-name="T2"> </text:span>по адресу: г. Москва, ул. Садовая-Кудринская, д. 11, <text:span text:style-name="T7">4 этаж, Зал Коллегии</text:span>.</text:p>
      <text:p text:style-name="P12">2. Привлечь к участию в рассмотрении дела № 1-14-34/00-08-18 о нарушении антимонопольного законодательства в качестве: </text:p>
      <text:p text:style-name="P12">ответчика:</text:p>
      <text:p text:style-name="P12">- ООО «ЭКОТЕКС» (144001, Электросталь, ул. Рабочая, д. 35А, 330),</text:p>
      <text:p text:style-name="P12">заинтересованного лица: </text:p>
      <text:p text:style-name="P12">- ООО «Такеда Фармасьютикалс» (119048, Москва, ул. Усачёва, дом 2, стр.1),  </text:p>
      <text:p text:style-name="P13"> </text:p>
      <text:p text:style-name="P10"> </text:p>
      <text:p text:style-name="P10">Председатель Комиссии                                                                     А.Б. Кашеваров</text:p>
      <text:p text:style-name="P10"> </text:p>
      <text:p text:style-name="P10"> </text:p>
      <text:p text:style-name="P10"> </text:p>
      <text:p text:style-name="P24">Примечания:</text:p>
      <text:p text:style-name="P24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4">С материалами дела можно ознакомиться в Федеральной антимонопольной службе, контактный телефон (499) 755 23 23, доб. 088-212.</text:p>
      <text:p text:style-name="P24">2. Копии документов, представленные для приобщения к материалам дела и не <text:soft-page-break/>заверенные нотариально, должны быть заверены подписью руководителя и печатью юридического лица.</text:p>
      <text:p text:style-name="P24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4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8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8">Богатырева А.С.</text:p>
      <text:p text:style-name="P18">(499)755 23 23, доб. 088-212</text:p>
      <text:p text:style-name="P14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5594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93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9389(1) </text:p></draw:text-box></draw:frame><draw:frame draw:style-name="Mfr2" draw:name="SpdBarcode" text:anchor-type="paragraph" svg:x="0cm" svg:width="3.6cm" svg:height="0.78cm" draw:z-index="5"><draw:image xlink:href="Pictures/10000201000000780000001AB05594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0:35:06.43</meta:creation-date>
    <meta:generator>OpenOffice.org/3.4.1$Win32 OpenOffice.org_project/341m1$Build-9593</meta:generator>
    <dc:date>2018-03-01T10:28:45.56</dc:date>
    <meta:print-date>2018-03-01T10:28:25.45</meta:print-date>
    <meta:document-statistic meta:table-count="0" meta:image-count="3" meta:object-count="0" meta:page-count="5" meta:paragraph-count="89" meta:word-count="977" meta:character-count="7746"/>
    <meta:user-defined meta:name="Поле 1"/>
    <meta:user-defined meta:name="Поле 2"/>
    <meta:user-defined meta:name="Поле 3"/>
    <meta:user-defined meta:name="Поле 4"/>
  </office:meta>
</office:document-meta>
</file>