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0AFE69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12cm" table:align="right"/>
    </style:style>
    <style:style style:name="Таблица1.A" style:family="table-column">
      <style:table-column-properties style:column-width="8.71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serif"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2.00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2.007cm" style:auto-text-indent="false"/>
      <style:text-properties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1" fo:font-size="14pt" fo:background-color="#ffffff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результатам рассмотрения ходатайства на заключение соглашения" text:name="Annotation"/>
        <text:user-field-decl office:value-type="string" office:string-value="С.А. Пузыревский" text:name="PredsedatelIOF"/>
        <text:user-field-decl office:value-type="string" office:string-value="8(499)755-23-23 вн.088-37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6a94b055-621c-4196-9f42-d508f76a78e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6"/>
        </draw:text-box>
      </draw:frame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Уполномоченным представителям </text:p>
            <text:p text:style-name="P5">Компании Оллтек Денмарк АпС</text:p>
            <text:p text:style-name="P5">Пономаревой В.С., </text:p>
            <text:p text:style-name="P5">Афиногеновой Н.Н.,</text:p>
            <text:p text:style-name="P5">Кассировой Т.М.</text:p>
            <text:p text:style-name="P5"/>
            <text:p text:style-name="P5">ул. Лесная, д.7, г. Москва, 125047</text:p>
            <text:p text:style-name="P5"/>
            <text:p text:style-name="P5">Уполномоченному представителю </text:p>
            <text:p text:style-name="P5">Компании Витфосс А/С</text:p>
            <text:p text:style-name="P5">Каре А.И.</text:p>
            <text:p text:style-name="P5"/>
            <text:p text:style-name="P5">ул.1-ая Брестская, 29, г. Москва, 125047</text:p>
            <text:p text:style-name="P3"/>
          </table:table-cell>
        </table:table-row>
      </table:table>
      <text:p text:style-name="Standard"/>
      <text:p text:style-name="P9"/>
      <text:p text:style-name="P9">РЕШЕНИЕ</text:p>
      <text:p text:style-name="P11">по результатам рассмотрения ходатайства</text:p>
      <text:p text:style-name="Standard"/>
      <text:p text:style-name="P12"><text:span text:style-name="T2">В соответствии со статьями 27, 33 Федерального закона от 26.07.2006 № 135–ФЗ «О защите конкуренции» Федеральная антимонопольная служба рассмотрела ходатайс</text:span><text:span text:style-name="T4">тво </text:span><text:span text:style-name="T5">Компании  «Оллтек Денмарк АпС» (место нахождения: Дания, 7100 Вайле, Скомагервай 2, бл. 1; основной вид деятельности – </text:span><text:span text:style-name="T3">реализация кормовых добавок</text:span><text:span text:style-name="T5">) и Компании «Витфосс А/С» (место нахождения: Дания, Копенгаген </text:span><text:span text:style-name="T6">V</text:span><text:span text:style-name="T5">, 1620 Аксельборг, Вестербругаде 4А; основные виды деятельности – производство и реализация премиксов и добавок для кормления животных), </text:span><text:span text:style-name="T4"><text:s/>являющихся хозяйствующими субъектами-конкурентами, </text:span><text:span text:style-name="T5">о получении предварительного согласия на заключение соглашения о совместной деятельности на территории Российской Федерации на рынке премиксов и приняла решение об удовлетворении данного ходатайства.</text:span></text:p>
      <text:p text:style-name="P13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7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8"><text:span text:style-name="T1">Исп.</text:span><text:span text:style-name="T1"><text:user-field-get text:name="Ispolnitel">Ганина Елена Олеговна</text:user-field-get></text:span></text:p>
      <text:p text:style-name="P10">тел.<text:user-field-get text:name="IspolnitelPhone">8(499)755-23-23 вн.088-378</text:user-field-get></text:p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E69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8-229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8-22969(1) </text:p></draw:text-box></draw:frame><draw:frame draw:style-name="Mfr2" draw:name="SpdBarcode" text:anchor-type="paragraph" svg:x="0cm" svg:width="3.6cm" svg:height="0.78cm" draw:z-index="6"><draw:image xlink:href="Pictures/10000201000000780000001A0AFE6964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3-05T11:47:19.57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2" meta:paragraph-count="19" meta:word-count="138" meta:character-count="1145"/>
    <meta:user-defined meta:name="Поле 1"/>
    <meta:user-defined meta:name="Поле 2"/>
    <meta:user-defined meta:name="Поле 3"/>
    <meta:user-defined meta:name="Поле 4"/>
  </office:meta>
</office:document-meta>
</file>