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03F324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left="7.751cm" fo:margin-right="0.501cm" fo:margin-top="0cm" fo:margin-bottom="0cm" fo:text-align="start" style:justify-single-word="false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10" style:family="paragraph" style:parent-style-name="Standard">
      <style:paragraph-properties fo:margin-left="7.751cm" fo:margin-right="0.501cm" fo:margin-top="0cm" fo:margin-bottom="0cm" fo:text-indent="-10.252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.501cm" fo:margin-top="0cm" fo:margin-bottom="0cm" fo:text-indent="0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>
      <style:paragraph-properties fo:line-height="106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компании &quot;СПАФИ- Общество Финансовых и Промышленных Участников&quot;." text:name="Annotation"/>
        <text:user-field-decl office:value-type="string" office:string-value="А.Г. Цыганов" text:name="PredsedatelIOF"/>
        <text:user-field-decl office:value-type="string" office:string-value="8(499)755-23-23 вн.088-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504fe709-b62b-4429-873c-b011bda5d2d1" text:name="BossProviderVariable"/>
      </text:user-field-decls>
      <text:p text:style-name="P14"><text:span text:style-name="Основной_20_шрифт_20_абзаца"><text:span text:style-name="T1">РЕШЕНИЕ</text:span></text:span></text:p>
      <text:p text:style-name="P4">по результатам рассмотрения ходатайства</text:p>
      <text:p text:style-name="P4"/>
      <text:p text:style-name="P5"><text:span text:style-name="Основной_20_шрифт_20_абзаца"><text:span text:style-name="T1"><text:tab/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компании «СПАФИ - Общество Финансовых и Промышленных Участников» (место нахождения: «Ле Мируар», 18, Авеню Д'Альзас, 92400 Курбевуа, Франция;</text:span></text:span> <text:span text:style-name="Основной_20_шрифт_20_абзаца"><text:span text:style-name="T1">основной вид деятельности - холдинговая компания)</text:span></text:span> <text:span text:style-name="Основной_20_шрифт_20_абзаца"><text:span text:style-name="T1">о приобретении прав, позволяющих определять условия осуществления ООО «Зика» (место нахождения:</text:span></text:span> <text:span text:style-name="Основной_20_шрифт_20_абзаца"><text:span text:style-name="T1">ул. Гагарина, д. 14, г. Лобня, Московская обл., 141730; основной вид деятельности - производство и продажа материалов строительной химии) предпринимательской деятельности,</text:span></text:span> <text:span text:style-name="Основной_20_шрифт_20_абзаца"><text:span text:style-name="T1">путем приобретения 100% голосующих акций компании «Шенкер-Винклер Холдинг АГ» (место нахождения: Швейцария; основной вид деятельности - холдинговая компания), 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32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3F32488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3-12T16:34:25.63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111" meta:character-count="920"/>
    <meta:user-defined meta:name="Поле 1"/>
    <meta:user-defined meta:name="Поле 2"/>
    <meta:user-defined meta:name="Поле 3"/>
    <meta:user-defined meta:name="Поле 4"/>
  </office:meta>
</office:document-meta>
</file>