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BB3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5c5ab-9a02-41d5-bb66-d356ee5098ab" text:name="BossProviderVariable"/>
      </text:user-field-decls>
      <text:p text:style-name="P15">ООО «М-клининг»</text:p>
      <text:p text:style-name="P6"/>
      <text:p text:style-name="P6"/>
      <text:p text:style-name="P6">Зорге ул., д. 18, корп. 1, ком. 2, Москва, 123308</text:p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7">О принятии к рассмотрению жалобы</text:p>
      <text:p text:style-name="P8"/>
      <text:p text:style-name="P16"><text:tab/>ФАС России приняла к рассмотрению жалобу ООО «М-клининг», направленную письмом Московского областного УФАС России от 02.03.2018 №07/ПА/1522, на действия (бездействие) заказчика МАУК «Парки Красногорска», оператора электронной площадки ООО «РТС-Тендер» при проведении открытого аукциона в электронной форме на право заключения контракта на выполнение работ по текущему содержанию ярмарочной площади у ДК Подмосковье (извещение №31705919611).</text:p>
      <text:p text:style-name="P9"><text:span text:style-name="T1"><text:tab/>Уполномоченные представители ООО «М-клининг» вправе явиться на рассмотрение жалобы </text:span><text:span text:style-name="T2">13.03</text:span><text:span text:style-name="T5">.2018</text:span><text:span text:style-name="T6"> в 1</text:span><text:span text:style-name="T5">6</text:span><text:span text:style-name="T6">:</text:span><text:span text:style-name="T5">3</text:span><text:span text:style-name="T6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9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9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512</text:span></text:p>
      <text:p text:style-name="P10"/>
      <text:p text:style-name="P10">Р.А. Петросян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Яцухин И.И.</text:p>
      <text:p text:style-name="P14">(499) 755-23-23, доб. 51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BB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4102(1) </text:p></draw:text-box></draw:frame><draw:frame draw:style-name="Mfr2" draw:name="SpdBarcode" text:anchor-type="paragraph" svg:x="0cm" svg:width="3.6cm" svg:height="0.78cm" draw:z-index="1"><draw:image xlink:href="Pictures/10000201000000780000001A34ABB3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13:47.50</meta:creation-date>
    <meta:generator>OpenOffice.org/3.4.1$Win32 OpenOffice.org_project/341m1$Build-9593</meta:generator>
    <dc:date>2018-03-06T16:03:03.16</dc:date>
    <meta:document-statistic meta:table-count="0" meta:image-count="1" meta:object-count="0" meta:page-count="1" meta:paragraph-count="11" meta:word-count="122" meta:character-count="932"/>
    <meta:user-defined meta:name="Поле 1"/>
    <meta:user-defined meta:name="Поле 2"/>
    <meta:user-defined meta:name="Поле 3"/>
    <meta:user-defined meta:name="Поле 4"/>
  </office:meta>
</office:document-meta>
</file>