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E145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style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style:font-name="Times New Roman1" fo:font-size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21dba5-404f-4377-9649-76d819eb5d05" text:name="BossProviderVariable"/>
      </text:user-field-decls>
      <text:p text:style-name="P15"><text:span text:style-name="T11">Решение</text:span></text:p>
      <text:p text:style-name="P6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2">компании «Фокс (БиСи) Б.В.»</text:span><text:span text:style-name="T2"> </text:span><text:span text:style-name="T4">(место нахождения:</text:span><text:span text:style-name="T1"> </text:span><text:span text:style-name="T3">Стравинскилан 1209, Торен А, этаж 12, город Амстердам, Нидерланды, 1077ХХ</text:span><text:span text:style-name="T4">; основной вид деятельности - инвестиционная деятельность) о приобретении в результате сделк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Бугабу Рус» (ИНН: </text:span><text:span text:style-name="T6">7705991635</text:span><text:span text:style-name="T4">; место нахождения: </text:span><text:span text:style-name="T6">Проспект Мира, дом 40, этаж 4, Москва, 129090</text:span><text:span text:style-name="T4">; основной вид деятельности - </text:span><text:span text:style-name="T6">торговля оптовая непродовольственными потребительскими товарами</text:span><text:span text:style-name="T4">), поданное </text:span><text:span text:style-name="T5">08.02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8">А.Ю. Цариковский</text:p>
      <text:p text:style-name="P11"><text:span text:style-name="T1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E145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573(1) </text:p></draw:text-box></draw:frame><draw:frame draw:style-name="Mfr2" draw:name="SpdBarcode" text:anchor-type="paragraph" svg:x="0cm" svg:width="3.6cm" svg:height="0.78cm" draw:z-index="1"><draw:image xlink:href="Pictures/10000201000000780000001A49E145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2:48:27.69</meta:creation-date>
    <meta:generator>OpenOffice.org/3.4.1$Win32 OpenOffice.org_project/341m1$Build-9593</meta:generator>
    <dc:date>2018-03-12T18:38:34.78</dc:date>
    <meta:document-statistic meta:table-count="0" meta:image-count="1" meta:object-count="0" meta:page-count="1" meta:paragraph-count="11" meta:word-count="141" meta:character-count="1152"/>
    <meta:user-defined meta:name="Поле 1"/>
    <meta:user-defined meta:name="Поле 2"/>
    <meta:user-defined meta:name="Поле 3"/>
    <meta:user-defined meta:name="Поле 4"/>
  </office:meta>
</office:document-meta>
</file>