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2309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5" style:family="paragraph" style:parent-style-name="Standard">
      <style:paragraph-properties fo:margin-left="0cm" fo:margin-right="0cm" fo:line-height="0.681cm" fo:text-indent="1.251cm" style:auto-text-indent="false"/>
      <style:text-properties fo:background-color="#ffffff"/>
    </style:style>
    <style:style style:name="P6" style:family="paragraph" style:parent-style-name="Standard">
      <style:paragraph-properties fo:margin-left="0cm" fo:margin-right="0cm" fo:line-height="0.681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0.681cm" fo:text-align="justify" fo:text-align-last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13" style:family="paragraph" style:parent-style-name="Text_20_body">
      <style:paragraph-properties fo:margin-left="9.01cm" fo:margin-right="0cm" fo:margin-top="0cm" fo:margin-bottom="0cm" fo:line-height="0.681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81cm" fo:text-align="justify" style:justify-single-word="false" fo:text-indent="1.335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cm" fo:margin-right="0cm" style:line-height-at-least="0.681cm" fo:text-align="justify" style:justify-single-word="false" fo:text-indent="1.335cm" style:auto-text-indent="false" fo:background-color="#ffffff">
        <style:background-image/>
      </style:paragraph-properties>
      <style:text-properties fo:color="#000000" fo:font-size="14pt"/>
    </style:style>
    <style:style style:name="P18" style:family="paragraph" style:parent-style-name="Text_20_body">
      <style:paragraph-properties fo:margin-left="9.46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6cm" fo:margin-right="0cm" fo:margin-top="0cm" fo:margin-bottom="0cm" fo:line-height="0.681cm" fo:text-align="start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9.46cm" fo:margin-right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line-height="100%" fo:text-indent="1.251cm" style:auto-text-indent="false"/>
      <style:text-properties fo:font-size="10pt" fo:background-color="transparen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background-color="#ffffff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background-color="#ffffff" style:font-size-asian="14pt" style:font-size-complex="14pt"/>
    </style:style>
    <style:style style:name="T9" style:family="text">
      <style:text-properties fo:color="#000000" fo:font-size="14pt"/>
    </style:style>
    <style:style style:name="T10" style:family="text">
      <style:text-properties fo:font-size="14pt"/>
    </style:style>
    <style:style style:name="T11" style:family="text">
      <style:text-properties fo:font-size="14pt" fo:background-color="transparent"/>
    </style:style>
    <style:style style:name="T1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491630-9c27-4259-8bbd-674698ccbf15" text:name="BossProviderVariable"/>
      </text:user-field-decls>
      <text:p text:style-name="P21">Решение</text:p>
      <text:p text:style-name="P15">по результатам рассмотрения ходатайства</text:p>
      <text:p text:style-name="P7"> </text:p>
      <text:p text:style-name="P9"><text:span text:style-name="T8">В соответствии со статьей 33 Федерального закона от 26.07.2006 <text:s text:c="14"/>№ 135-ФЗ «О защите конкуренции» (далее - Закон о защите конкуренции) Федеральная антимонопольная служба (ФАС России) рассмотрела ходатайство акционерного общества «РУССКИЙ АЛЮМИНИЙ» (далее - АО «РУСАЛ») (ИНН 7709329253, место нахождения: улица Василисы Кожиной, дом 1, этаж 2, помещение 24, Москва, 121096; основной вид деятельности - вложения в ценные бумаги) 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КиК» (далее - ООО «КиК») (ИНН 2465051731, место нахождения: улица Березина, дом 3, город Красноярск, Красноярский край, 660020; основной вид деятельности - производство прочих комплектующих и принадлежностей для автотранспортных средств) (далее — Сделка), поданное 07.12.2017 в соответствии со статьей 28 Закона о защите конкуренции, и установила</text:span><text:span text:style-name="T3">.</text:span></text:p>
      <text:p text:style-name="P9">ООО «КиК» осуществляет производство алюминиевых литых колесных дисков.</text:p>
      <text:p text:style-name="P9">Первичный алюминий и первичные алюминиевые сплавы (далее - Продукция) являются основным сырьем для производства алюминиевых литых колесных дисков.</text:p>
      <text:p text:style-name="P10"><text:span text:style-name="T9">АО «РУСАЛ» и </text:span><text:span text:style-name="T10">хозяйствующие субъекты, входящие в соответствии со статьей 9 Закона о защите конкуренции в одну группу лиц с </text:span><text:span text:style-name="T9">АО «РУСАЛ»</text:span><text:span text:style-name="T10"> </text:span><text:span text:style-name="T10">(далее - группа лиц </text:span><text:span text:style-name="T9">АО «РУСАЛ»</text:span><text:span text:style-name="T10">), занимают доминирующее положение на рынке Продукции в границах Российской Федерации.</text:span></text:p>
      <text:p text:style-name="P10"><text:span text:style-name="T10">В группу лиц </text:span><text:span text:style-name="T9">АО «РУСАЛ» в соответствии с </text:span><text:span text:style-name="T10">статьей 9 Закона о защите конкуренции входит ООО «ЛМЗ «СКАД», осуществляющее производство алюминиевых литых колесных дисков.</text:span></text:p>
      <text:p text:style-name="P9">Проведенный в соответствии с приказом ФАС России от 28.04.2010 № 220 «Об утверждении порядка проведения анализа состояния конкуренции на товарном рынке» анализ состояния конкуренции на рынке алюминиевых литых колесных дисков в географических границах Российской Федерации показал:</text:p>
      <text:p text:style-name="P10">–<text:span text:style-name="T12"> </text:span><text:span text:style-name="T10">первичный алюминий является основным сырьем для производства алюминиевых литых колесных дисков, соответственно, рынки, на которых </text:span><text:soft-page-break/><text:span text:style-name="T10">действуют АО «РУСАЛ» и ООО «КиК», являются смежными товарными рынками;</text:span></text:p>
      <text:p text:style-name="P10">–<text:span text:style-name="T12"> </text:span><text:span text:style-name="T10">рынок алюминиевых литых колесных дисков является импортоориентированным (импорт более 50%);</text:span></text:p>
      <text:p text:style-name="P10">–<text:span text:style-name="T12"> </text:span><text:span text:style-name="T10">ООО «КиК» не имеет возможности оказывать влияние на общие условия обращения товара на рынке алюминиевых литых колесных дисков;</text:span></text:p>
      <text:p text:style-name="P10">–<text:span text:style-name="T12"> </text:span><text:span text:style-name="T10">суммарная доля ООО «КиК» и ООО «СКАД» на рынке алюминиевых литых колесных дисков не превышает 35%;</text:span></text:p>
      <text:p text:style-name="P10">–<text:span text:style-name="T12"> </text:span><text:span text:style-name="T10">при определенных условиях, которые могут сложиться в будущем, географические границы рынка алюминиевых литых колесных дисков могут быть расширены.</text:span></text:p>
      <text:p text:style-name="P10"><text:span text:style-name="T10">Анализ состояния конкуренции на рынке алюминиевых литых колесных дисков в географических границах Российской Федерации показал, что в случае совершения Сделки на рынке будет действовать вертикально-интегрированный хозяйствующий субъект, т.к. в результате Сделки ООО «КиК» и группа лиц </text:span><text:span text:style-name="T9">АО «РУСАЛ» </text:span><text:span text:style-name="T10">войдут в одну группу лиц </text:span><text:span text:style-name="T9">в соответствии с </text:span><text:span text:style-name="T10">статьей 9 Закона о защите конкуренции.</text:span></text:p>
      <text:p text:style-name="P9">Таким образом, при определенных условиях Сделка может привести к ограничению конкуренции, в том числе путем повышения барьеров входа на рынок алюминиевых литых колесных дисков.</text:p>
      <text:p text:style-name="P16"><text:span text:style-name="T10">С учетом представленных </text:span><text:span text:style-name="T9">компанией АО «РУСАЛ»</text:span><text:span text:style-name="T7"> </text:span><text:span text:style-name="T10">доказательств того, </text:span><text:span text:style-name="T10">что Сделка может быть признана допустимой в соответствии с частью 1 статьи 13 Закона о защите конкуренции, и принимая во внимание взятые на себя обязательства по осуществлению инвестиций в производство ООО «КиК», направленных на увеличение конкурентоспособности отечественной продукции, в т.ч. создание новой производственной линии, увеличение объема производства, ввод новых технологий, осуществление модернизации производства, улучшение потребительских свойств продукции (включая качественно-технологические), в т.ч. ввод в эксплуатацию плавильной печи для внедрения технологии термообработки продукции</text:span><text:span text:style-name="T9">, руководствуясь частью 1 статьи 13, пунктом 4 части 2 статьи 33 Закона о защите конкуренции Федеральная антимонопольная служба </text:span><text:span text:style-name="T10">приняла решение</text:span><text:span text:style-name="T11"> </text:span><text:span text:style-name="T9">об удовлетворении данного ходатайства и выдаче АО «РУСАЛ» </text:span><text:span text:style-name="T10">и другим хозяйствующим субъектам, входящим в группу лиц </text:span><text:span text:style-name="T9">АО «РУСАЛ»</text:span> <text:span text:style-name="T10">(равно как их правопреемникам)</text:span><text:span text:style-name="T9">, предписания от 07.03.2018 № АЦ/15432/18.</text:span></text:p>
      <text:p text:style-name="P17"><text:soft-page-break/>Настоящее решение действует только в совокупности с указанным предписанием.</text:p>
      <text:p text:style-name="P8"/>
      <text:p text:style-name="P11"/>
      <text:p text:style-name="P6">А.<text:span text:style-name="T6">Ю. Цариковский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2309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92309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4:36:34.12</meta:creation-date>
    <meta:generator>OpenOffice.org/3.4.1$Win32 OpenOffice.org_project/341m1$Build-9593</meta:generator>
    <dc:date>2018-03-12T18:42:04.41</dc:date>
    <meta:document-statistic meta:table-count="0" meta:image-count="1" meta:object-count="0" meta:page-count="3" meta:paragraph-count="22" meta:word-count="558" meta:character-count="4244"/>
    <meta:user-defined meta:name="Поле 1"/>
    <meta:user-defined meta:name="Поле 2"/>
    <meta:user-defined meta:name="Поле 3"/>
    <meta:user-defined meta:name="Поле 4"/>
  </office:meta>
</office:document-meta>
</file>