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9C8A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weight-asian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indent="9.8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9.8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top="0cm" fo:margin-bottom="0cm"/>
      <style:text-properties fo:font-size="11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daf7a-b9fb-4afe-a550-9b018e011099" text:name="BossProviderVariable"/>
      </text:user-field-decls>
      <text:h text:style-name="P14" text:outline-level="1"/>
      <text:p text:style-name="P5"/>
      <text:p text:style-name="P15">                                                              <text:span text:style-name="T2">  <text:s text:c="4"/></text:span><text:span text:style-name="T1">РЕШЕНИЕ</text:span></text:p>
      <text:p text:style-name="P6">                                  <text:span text:style-name="T3">по результатам рассмотрения ходатайства</text:span></text:p>
      <text:p text:style-name="P6"/>
      <text:h text:style-name="P11" text:outline-level="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 «Агропродукт» (место нахождения: Российская Федерация,  649000, Республика Алтай, г. Горно-Алтайск, Комсомольская ул., д. 13; основные виды деятельности – капиталовложения в уставные капиталы; венчурное инвестирование, в том числе посредством инвестиционных компаний<text:span text:style-name="T4">) </text:span> о приобретении доли в уставном капитале Общества с ограниченной ответственностью «Енисей» (место нахождения: 394016, Воронежская область, г. Воронеж, Московский проспект, д. 19 б, офис 417; основной вид деятельности – покупка и продажа собственного недвижимого имущества) в размере 50%  и приняла решение об удовлетворении данного ходатайства.</text:h>
      <text:p text:style-name="P5"/>
      <text:h text:style-name="P3" text:outline-level="1"/>
      <text:p text:style-name="P6"/>
      <text:p text:style-name="P6">                                                                                                          <text:s text:c="8"/>А.Г. Цыганов </text:p>
      <text:p text:style-name="P12"/>
      <text:h text:style-name="P7" text:outline-level="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9C8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4395(1) </text:p></draw:text-box></draw:frame><draw:frame draw:style-name="Mfr2" draw:name="SpdBarcode" text:anchor-type="paragraph" svg:x="0cm" svg:width="3.6cm" svg:height="0.78cm" draw:z-index="1"><draw:image xlink:href="Pictures/10000201000000780000001A199C8A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7:01:29.02</meta:creation-date>
    <meta:generator>OpenOffice.org/3.4.1$Win32 OpenOffice.org_project/341m1$Build-9593</meta:generator>
    <dc:date>2018-03-12T18:43:15.55</dc:date>
    <meta:print-date>2018-03-07T15:26:51.01</meta:print-date>
    <meta:editing-duration>PT5M23S</meta:editing-duration>
    <meta:editing-cycles>1</meta:editing-cycles>
    <meta:document-statistic meta:table-count="0" meta:image-count="1" meta:object-count="0" meta:page-count="1" meta:paragraph-count="5" meta:word-count="107" meta:character-count="1109"/>
    <meta:user-defined meta:name="Поле 1"/>
    <meta:user-defined meta:name="Поле 2"/>
    <meta:user-defined meta:name="Поле 3"/>
    <meta:user-defined meta:name="Поле 4"/>
  </office:meta>
</office:document-meta>
</file>