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ADDD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10.26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0.266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fo:background-color="#ffffff"/>
    </style:style>
    <style:style style:name="T12" style:family="text">
      <style:text-properties fo:font-weight="bold"/>
    </style:style>
    <style:style style:name="T1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a58a97-b958-483b-a89c-9bd8d746e16a" text:name="BossProviderVariable"/>
      </text:user-field-decls>
      <text:p text:style-name="P15"><text:span text:style-name="T12">ОПРЕДЕЛЕНИЕ</text:span></text:p>
      <text:p text:style-name="P5">об истребовании дополнительных необходимых материалов по делу об административном правонарушении № <text:span text:style-name="T7">4-19.8-1861/00-07-17</text:span></text:p>
      <text:p text:style-name="P4"> </text:p>
      <text:p text:style-name="P4">«06» марта 2018 г.                                                                                 <text:s text:c="3"/>  <text:s text:c="4"/>г. Москва</text:p>
      <text:p text:style-name="P4"> </text:p>
      <text:p text:style-name="P8"><text:span text:style-name="T7">Я, заместитель начальника Правового управления ФАС России, Крюков Алексей Сергеевич, рассмотрев протокол и материалы дела об административном правонарушении № 4-19.8-1861/00-07-17, возбужденного в отношении Акционерного общества «Оператор финансовой площадки»<text:line-break/>(далее - АО «ОФП») (юридический адрес: Российская Федерация, 119049, г. Москва, 4-й Добрынинский пер., д.8; фактический адрес: Российская Федерация, 115533, г. Москва, 1-й Нагатинский проезд, д.10, стр.1; ОГРН 1157746288590, ИНН 7725268086, КПП 770601001, дата регистрации в качестве юридического лица -  01.04.2015)</text:span><text:span text:style-name="T6">,</text:span></text:p>
      <text:p text:style-name="P9">УСТАНОВИЛ:</text:p>
      <text:p text:style-name="P11"> </text:p>
      <text:p text:style-name="P10"><text:tab/>Необходимость получения дополнительных материалов по делу об административном правонарушении № <text:span text:style-name="T7">4-19.8-1861/00-07-17</text:span>.</text:p>
      <text:p text:style-name="P12"><text:tab/>Руководствуясь статьей 26.10 Кодекса Российской Федерации об административных правонарушениях (далее – КоАП),</text:p>
      <text:p text:style-name="P12"/>
      <text:p text:style-name="P9">ОПРЕДЕЛИЛ:</text:p>
      <text:p text:style-name="P10"> </text:p>
      <text:p text:style-name="P10"><text:span text:style-name="T7"><text:tab/>Главному управлению организации торгов Правительства Самарской области </text:span>надлежит в <text:span text:style-name="T12">трехдневный срок</text:span> со дня получения настоящего определения представить в ФАС России следующую информацию и документы:</text:p>
      <text:p text:style-name="P7"><text:span text:style-name="T3"><text:tab/></text:span><text:span text:style-name="T1">- о результатах рассмотрения коллективного обращения представителей рынка тендерного кредитования, направленного ООО «МКК ОТС-Кредит» 31.07.2017 № 527 (далее — Обращения)</text:span><text:span text:style-name="T8">,</text:span><text:span text:style-name="T9"> с</text:span><text:span text:style-name="T1"> приложением копии полученного Обращения; переписки (в том числе электронной); материалов (в том числе презентационных), подготовленных в рамках рассмотрения Обращения;<text:line-break/><text:tab/></text:span><text:span text:style-name="T13">- о результатах встречи представителей Главного управления организации торгов Правительства Самарской области с представителями ООО «МКК ОТС-Кредит», организованной в соответствии с письмом от 21.08.2017 № 14-02/650, </text:span><text:span text:style-name="T11">с</text:span><text:span text:style-name="T13"> приложением переписки (в том числе электронной); материалов (в том числе презентационных), рассматриваемых в ходе встречи; повестки встречи и протокола встречи; переписки, имеющейся по итогам данной встречи; а также </text:span><text:soft-page-break/><text:span text:style-name="T13">сведения об итогах взаимодействия, в частности, о том, какие решения были приняты по обсуждавшимся на встрече вопросам.<text:tab/><text:tab/><text:line-break/><text:tab/></text:span><text:span text:style-name="T1">- материалы (в том числе презентационные), которые были переданы генеральному директору АО «ОФП» и ООО «МКК ОТС-Кредит» </text:span><text:span text:style-name="T4">&lt;...&gt;</text:span><text:span text:style-name="T1"> до, во время и после проведения встречи межу представителями </text:span><text:span text:style-name="T9">Министерства конкурентной политики Калужской области</text:span><text:span text:style-name="T1"> и представителями<text:line-break/>ООО «МКК ОТС-Кредит». <text:s text:c="88"/></text:span><text:s/><text:span text:style-name="T3"><text:s/><text:line-break/><text:tab/>При невозможности представления указанных сведений </text:span><text:span text:style-name="T10">Главное управление организации торгов Правительства Самарской области</text:span><text:span text:style-name="T3"> обязано в </text:span><text:span text:style-name="T2">трехдневный срок</text:span><text:span text:style-name="T3"> уведомить об этом в письменной форме ФАС России.</text:span></text:p>
      <text:p text:style-name="P4"> 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ADDD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4ADDD2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132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94ADDD28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39:14.77</meta:creation-date>
    <meta:generator>OpenOffice.org/3.4.1$Win32 OpenOffice.org_project/341m1$Build-9593</meta:generator>
    <dc:date>2018-03-12T18:45:53.19</dc:date>
    <meta:document-statistic meta:table-count="0" meta:image-count="2" meta:object-count="0" meta:page-count="2" meta:paragraph-count="21" meta:word-count="314" meta:character-count="2787"/>
    <meta:user-defined meta:name="Поле 1"/>
    <meta:user-defined meta:name="Поле 2"/>
    <meta:user-defined meta:name="Поле 3"/>
    <meta:user-defined meta:name="Поле 4"/>
  </office:meta>
</office:document-meta>
</file>