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4F66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557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557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10.55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53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0.053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10.55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background-color="#ffffff" style:font-size-asian="14pt" style:font-size-complex="14pt"/>
    </style:style>
    <style:style style:name="T6" style:family="text">
      <style:text-properties style:font-name="Times New Roman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74b12-3095-47a7-be00-81af1f16abc2" text:name="BossProviderVariable"/>
      </text:user-field-decls>
      <text:p text:style-name="P11"/>
      <text:p text:style-name="P8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2"> </text:p>
      <text:p text:style-name="P10"><text:span text:style-name="T3">В соответствии со статьей 7 Федерального закона от 17.08.1995 №147-ФЗ «О естественных монополиях» Федеральная антимонопольная служба рассмотрела ходатайство </text:span><text:span text:style-name="T4">Средне-Волжского акционерного общества трубопроводного транспорта нефтепродуктов (место нахождения: Российская Федерация, г. Казань; основные виды деятельности – транспортировка нефтепродуктов по магистральным трубопроводам (нефтепродуктопроводам)) об отчуждении основных производственных средств акционерному обществу «Транснефть-Прикамье» (место нахождения: Российская Федерация, Республика Татарстан, г. Казань; основной вид деятельности – транспортировка по магистральным трубопроводам нефти, газа и продуктов их переработки), составляющих 196,69% стоимости собственного капитала Средне-Волжского акционерного общества трубопроводного транспорта нефтепродуктов</text:span><text:span text:style-name="T6">, и приняла решение об удовлетворении данного ходатайства.</text:span></text:p>
      <text:p text:style-name="P4"/>
      <text:p text:style-name="P5">А.Н. Голомолзин</text:p>
      <text:p text:style-name="P4"/>
      <text:p text:style-name="P4"/>
      <text:p text:style-name="P4"/>
      <text:p text:style-name="P4"/>
      <text:p text:style-name="P4"/>
      <text:p text:style-name="P4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4F66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2189(1) </text:p></draw:text-box></draw:frame><draw:frame draw:style-name="Mfr2" draw:name="SpdBarcode" text:anchor-type="paragraph" svg:x="0cm" svg:width="3.6cm" svg:height="0.78cm" draw:z-index="1"><draw:image xlink:href="Pictures/10000201000000780000001A434F66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4:45:37.81</meta:creation-date>
    <meta:generator>OpenOffice.org/3.4.1$Win32 OpenOffice.org_project/341m1$Build-9593</meta:generator>
    <dc:date>2018-03-12T18:47:03.01</dc:date>
    <meta:document-statistic meta:table-count="0" meta:image-count="1" meta:object-count="0" meta:page-count="1" meta:paragraph-count="6" meta:word-count="96" meta:character-count="955"/>
    <meta:user-defined meta:name="Поле 1"/>
    <meta:user-defined meta:name="Поле 2"/>
    <meta:user-defined meta:name="Поле 3"/>
    <meta:user-defined meta:name="Поле 4"/>
  </office:meta>
</office:document-meta>
</file>