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8C1F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line-height="150%" fo:text-indent="0.529cm" style:auto-text-indent="false" style:page-number="auto"/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192107-de86-46c0-a814-a96fb29d04a4" text:name="BossProviderVariable"/>
      </text:user-field-decls>
      <text:p text:style-name="P14">О принятии к рассмотрению жалобы</text:p>
      <text:p text:style-name="P13"/>
      <text:p text:style-name="P6"><text:span text:style-name="T1"><text:tab/>ФАС России приняла к рассмотрению жалобу ООО «Новокеми» от 06.03.2018 № 21 на действия (бездействие) заказчика ОАО «РЖД» при проведении открытого конкурса в электронной форме </text:span><text:span text:style-name="Strong_20_Emphasis"><text:span text:style-name="T10">№ 27/ОКЭ-РЖДС/18</text:span></text:span><text:span text:style-name="T1"> на право заключения договора поставки гербицидов (извещение № </text:span><text:span text:style-name="Strong_20_Emphasis"><text:span text:style-name="T10">27/ОКЭ-РЖДС/18</text:span></text:span><text:span text:style-name="T1">).</text:span></text:p>
      <text:p text:style-name="P6"><text:span text:style-name="T1"><text:tab/>Уполномоченные представители ООО «Новокеми» техника» вправе явиться на рассмотрение жалобы </text:span><text:span text:style-name="T2">15.03</text:span><text:span text:style-name="T5">.2018</text:span><text:span text:style-name="T7"> в </text:span><text:span text:style-name="T8">1</text:span><text:span text:style-name="T6">2</text:span><text:span text:style-name="T8">:</text:span><text:span text:style-name="T6">0</text:span><text:span text:style-name="T8">0</text:span><text:span text:style-name="T3"> </text:span><text:span text:style-name="T1">по адресу: Москва, Садовая-Кудринская ул., д. 11, каб. № </text:span><text:span text:style-name="T2">209 Д</text:span><text:span text:style-name="T1">.</text:span></text:p>
      <text:p text:style-name="P6"><text:span text:style-name="T11"><text:tab/></text:span><text:span text:style-name="T12">Информация о жалобах размещена на сайте </text:span><text:a xlink:type="simple" xlink:href="http://fas.gov.ru/"><text:span text:style-name="T9">http://fas.gov.ru</text:span></text:a><text:span text:style-name="T9">.</text:span></text:p>
      <text:p text:style-name="P6"><text:span text:style-name="T9"><text:tab/>Контактные телефоны для</text:span><text:span text:style-name="T4"> заблаговременного</text:span><text:span text:style-name="T9"> обеспечения пропуска в здание ФАС России: 8(499)7552323 доб. 512</text:span></text:p>
      <text:p text:style-name="P7"/>
      <text:p text:style-name="P7">Р.А. Петросян</text:p>
      <text:p text:style-name="P8"/>
      <text:p text:style-name="P8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8C1F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18C1F9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6T21:03:21.48</meta:creation-date>
    <meta:generator>OpenOffice.org/3.3$Win32 OpenOffice.org_project/330m20$Build-9567</meta:generator>
    <dc:date>2018-03-12T18:48:17</dc:date>
    <meta:document-statistic meta:table-count="0" meta:image-count="1" meta:object-count="0" meta:page-count="1" meta:paragraph-count="8" meta:word-count="89" meta:character-count="682"/>
    <meta:user-defined meta:name="Поле 1"/>
    <meta:user-defined meta:name="Поле 2"/>
    <meta:user-defined meta:name="Поле 3"/>
    <meta:user-defined meta:name="Поле 4"/>
  </office:meta>
</office:document-meta>
</file>