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3AC0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013cm" fo:margin-left="0cm" fo:margin-right="-0.012cm" table:align="margins" style:writing-mode="lr-tb"/>
    </style:style>
    <style:style style:name="Таблица3.A" style:family="table-column">
      <style:table-column-properties style:column-width="8.89cm" style:rel-column-width="34245*"/>
    </style:style>
    <style:style style:name="Таблица3.B" style:family="table-column">
      <style:table-column-properties style:column-width="8.123cm" style:rel-column-width="31290*"/>
    </style:style>
    <style:style style:name="Таблица3.1" style:family="table-row">
      <style:table-row-properties style:min-row-height="7.55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 style:writing-mode="lr-tb"/>
    </style:style>
    <style:style style:name="Таблица2.A" style:family="table-column">
      <style:table-column-properties style:column-width="13.705cm" style:rel-column-width="52794*"/>
    </style:style>
    <style:style style:name="Таблица2.B" style:family="table-column">
      <style:table-column-properties style:column-width="3.307cm" style:rel-column-width="12741*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895cm" fo:margin-right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.402cm" fo:margin-right="-0.009cm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fo:background-color="transparent"/>
    </style:style>
    <style:style style:name="P10" style:family="paragraph" style:parent-style-name="Text_20_body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61cm" style:auto-text-indent="false"/>
      <style:text-properties fo:color="#000000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61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NewRomanPSMT" fo:font-size="11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164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561cm" style:auto-text-indent="false"/>
    </style:style>
    <style:style style:name="P36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fo:font-size="10.5pt" fo:background-color="#ffffff" style:font-size-asian="10.5pt" style:font-size-complex="10.5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8" style:family="paragraph" style:parent-style-name="Standard" style:master-page-name="First_20_Page">
      <style:paragraph-properties fo:margin-left="9.895cm" fo:margin-right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Wingdings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transparent"/>
    </style:style>
    <style:style style:name="T8" style:family="text">
      <style:text-properties fo:color="#000000" fo:font-size="14pt" fo:background-color="transparent" style:font-size-asian="14pt" style:font-size-complex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style:font-name="TimesNewRomanPSMT" fo:font-size="14pt"/>
    </style:style>
    <style:style style:name="T11" style:family="text">
      <style:text-properties fo:color="#000000" fo:font-weight="bold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style:font-name="TimesNewRomanPSMT" fo:font-size="14pt"/>
    </style:style>
    <style:style style:name="T15" style:family="text">
      <style:text-properties fo:color="#000081"/>
    </style:style>
    <style:style style:name="T16" style:family="text">
      <style:text-properties fo:font-weight="bold"/>
    </style:style>
    <style:style style:name="T17" style:family="text">
      <style:text-properties fo:background-color="#ffffff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language="ru" fo:country="RU" fo:background-color="#ffffff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Заявитель с адресом (построчно)" text:name="DeloZayavAdrp"/>
        <text:user-field-decl office:value-type="string" office:string-value="Ответчик с адресом (построчно)" text:name="DeloOtvetchikAdrp"/>
        <text:user-field-decl office:value-type="string" office:string-value="Заинтересованное лицо с адресом (построчно)" text:name="DeloZainLicoAdrp"/>
        <text:user-field-decl office:value-type="string" office:string-value="Иное лицо с адресом (построчно)" text:name="DeloInoeLicoAdrp"/>
        <text:user-field-decl office:value-type="string" office:string-value="05.03.2018" text:name="RegDate"/>
        <text:user-field-decl office:value-type="string" office:string-value="А.В. Молчанов" text:name="PredsedatelIOF"/>
        <text:user-field-decl office:value-type="string" office:string-value="Матяшевская Марьяна Игоревна" text:name="Ispolnitel"/>
        <text:user-field-decl office:value-type="string" office:string-value="8(499)755-23-23 вн.088-133" text:name="IspolnitelPhone"/>
        <text:user-field-decl office:value-type="string" office:string-value="" text:name="BDCTemplate"/>
        <text:user-field-decl office:value-type="string" office:string-value="adf3af4a-4d9f-4851-b978-ab7689295b73" text:name="BossProviderVariable"/>
      </text:user-field-decls>
      <text:p text:style-name="P38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0"/>
          </table:table-cell>
        </table:table-row>
      </table:table>
      <text:p text:style-name="P9">РЕШЕНИЕ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г. Москва</text:p>
          </table:table-cell>
          <table:table-cell table:style-name="Таблица2.A1" office:value-type="string">
            <text:p text:style-name="P6"><text:s/></text:p>
          </table:table-cell>
        </table:table-row>
      </table:table>
      <text:p text:style-name="P14"/>
      <text:p text:style-name="P14">Резолютивная часть оглашена 20 февраля 2018</text:p>
      <text:p text:style-name="P14">Полный текст решения изготовлен 28 февраля 2018 </text:p>
      <text:p text:style-name="P14"/>
      <text:p text:style-name="P35"><text:span text:style-name="T2">Коллегиальный орган Федеральной антимонопольной службы — Апелляционная коллегия Федеральной антимонопольной службы (далее — Коллегия ФАС России) в составе: </text:span><text:span text:style-name="T3">&lt;...&gt;</text:span><text:span text:style-name="T2">,</text:span></text:p>
      <text:p text:style-name="P15"><text:span text:style-name="T6">рассмотрев жалобу ПАО «МОЭК» на решение и предписание Московского УФАС России от 29.11.2017 по делу №1-10-1929/77-17, в присутствии представителей заявителя ПАО «МОЭК» (по доверенностям) - </text:span><text:span text:style-name="T9">&lt;...&gt; </text:span><text:span text:style-name="T6">(уведомление о дате, времени и месте рассмотрения жало</text:span><text:span text:style-name="T10">бы размещено 17.01.2018 на официальном сайте ФАС России </text:span><text:a xlink:type="simple" xlink:href="http://www.fas.gov.ru/"><text:span text:style-name="T14">www.fas.gov.ru</text:span></text:a><text:span text:style-name="T15"> </text:span><text:span text:style-name="T10">в информационно-телекоммуникационной сети «Интернет»),</text:span></text:p>
      <text:p text:style-name="P15"/>
      <text:p text:style-name="P16">УСТАНОВИЛА:</text:p>
      <text:p text:style-name="P17"/>
      <text:p text:style-name="P26">на рассмотрение Апелляционной коллегии в порядке статьи 23 Федерального закона № 135-ФЗ от 26.07.2006 «О защите конкуренции» (далее - Закон о защите конкуренции) поступила жалоба ПАО «МОЭК» (далее также - Общество) на решение и предписание Московского УФАС России (далее также – УФАС) от 29.11.2017 по делу о нарушении антимонопольного <text:soft-page-break/>законодательства №1-10-1929/77-17. </text:p>
      <text:p text:style-name="P26">По мнению Общества, решение и предписание Московского УФАС России противоречат действующему законодательству, а также нарушают единообразие в применении антимонопольными органами норм антимонопольного законодательства. </text:p>
      <text:p text:style-name="P26">ПАО «МОЭК» полагает, что выводы УФАС о необоснованности применения установленного для него тарифа на горячее водоснабжение в связи с неурегулированием вопроса поставки холодной воды с АО «Мосводоканал» и оплатой холодной воды третьим лицом, не соответствуют нормам действующего законодательства и противоречат выводам, сделанным Московским УФАС России в ранее принятом решении по делу №1-10-139/77-15 от 28.12.2015. Также Заявитель считает, что УФАС в рамках дела о нарушении антимонопольного законодательства фактически рассмотрело гражданско-правовой спор, вышло за рамки полномочий, предоставленных антимонопольному органу.</text:p>
      <text:p text:style-name="P26">ПАО «МОЭК» также указывает, что постановлениями РЭК г. Москвы на 2014-2017 годы ему устанавливались однокомпонентные тарифы на горячее водоснабжение из расчета руб./куб.м, в связи с чем считает, что применение иных тарифов, отличающихся от установленных соответствующим органом исполнительной власти свидетельствовало бы о нарушении антимонопольного законодательства.</text:p>
      <text:p text:style-name="P26">Помимо этого, ПАО «МОЭК» считает, что предписание УФАС не обладает признаками исполнимости, поскольку не отвечает требованиям определенности в части предписываемых к совершению действий. </text:p>
      <text:p text:style-name="P26">Московское УФАС России и заинтересованные лица с доводами ПАО «МОЭК» не согласились, представили в материалы дела правовую позицию, настаивали на законности и обоснованности обжалуемых решения и предписания.</text:p>
      <text:p text:style-name="P26">Рассмотрев материалы дела, заслушав доводы участвующих в рассмотрении жалобы лиц, Коллегия установила следующее.</text:p>
      <text:p text:style-name="P26">Решением Комиссии Московского УФАС России по делу №1-10-1929/77-17 от 29.11.2017 в действиях ПАО «МОЭК» установлен факт нарушения антимонопольного законодательства, а именно части 1 статьи 10 Закона о защите конкуренции, выразившегося в злоупотреблении хозяйствующим субъектом доминирующим положением на рынке горячего водоснабжения путем нарушения порядка расчета за горячее водоснабжение многоквартирных домов, присоединенных к центральным тепловым пунктам, в отсутствие заключенного договора на отпуск холодной питьевой воды для нужд горячего водоснабжения данных многоквартирных домов, что привело к ущемлению ООО УК «Дом-Мастер».</text:p>
      <text:p text:style-name="P26">На основании решения в отношении ПАО «МОЭК» выдано предписание от 29.11.2017 о прекращении нарушения антимонопольного <text:soft-page-break/>законодательства путем совершения действий, направленных на урегулирование правоотношений с управляющей организацией в части организации расчетов за горячее водоснабжение.</text:p>
      <text:p text:style-name="P26">В ходе рассмотрения дела Комиссией УФАС установлено, что ПАО «МОЭК» занимает доминирующее положение на рынке оказания услуг по горячему водоснабжению в границах присоединенной сети, используемой для оказания услуг горячего водоснабжения. </text:p>
      <text:p text:style-name="P26">Распоряжением Префектуры ЦАО г. Москвы от 05.12.2013 № 494-р «Об определении ответственной теплосетевой организации по эксплуатации бесхозяйных теплосетевых объектов, расположенных на территории Басманного района города Москвы», ПАО «МОЭК» определено в качестве организации, ответственной за эксплуатацию бесхозяйных теплосетевых объектов, включая ЦТП, на которых приготавливается горячая вода, поступающая в дома, находящиеся в управлении ООО УК «Дом-Мастер».</text:p>
      <text:p text:style-name="P26">Между ПАО «МОЭК» и ООО УК «Дом-Мастер» заключен договор снабжения горячей водой потребителей от 01.10.2008 №01.0010033ГВС, согласно которому энергоснабжающая организация обязуется подавать управляющей организации горячую воду в количестве и по адресам, указанным в приложении к договору, а последняя обязуется ее оплачивать.</text:p>
      <text:p text:style-name="P26">Дополнительным соглашением от 31.08.2015 к указанному договору включены дополнительные тепловые нагрузки в целях горячего водоснабжения ряда многоквартирных домов, находящихся в управлении ООО УК «Дом-Мастер» и присоединенных к ЦТП, которые эксплуатируются и обслуживаются ПАО «МОЭК». Также указанным соглашением установлено, что приложения №№1-4 к нему, касающиеся договорных величин потребления тепловой энергии для подогрева холодной воды для нужд горячего водоснабжения, а также горячей воды, с их расшифровкой, вводятся в действие с 01.02.2014.</text:p>
      <text:p text:style-name="P26">В 2014-2017 годах постановлениями РЭК г. Москвы для ПАО «МОЭК» установлены однокомпонентные тарифы на горячую воду из расчета в руб./1куб.м. Двухкомпонентный тариф (компонент на тепловую энергию для подогрева холодной воды, компонент на холодную воду для приготовления горячей воды) в отношении ПАО «МОЭК» не устанавливался, за установлением такого тарифа Общество в адрес РЭК г. Москвы не обращалось.</text:p>
      <text:p text:style-name="P26">Также установлено, что поставка холодной воды в целях приготовления горячей воды в ЦТП осуществлялась со стороны АО «Мосводоканал» в адрес ООО УК «Дом-Мастер» на основании договора на отпуск холодной воды и прием сточных вод в городскую канализацию №90128 от 01.02.2010. Объемы холодной воды для нужд горячего водоснабжения учитывались в счетах, выставляемых АО «Мосводоканал» в адрес управляющей организации, и оплачивались последней.</text:p>
      <text:p text:style-name="P26"><text:soft-page-break/>Между ПАО «МОЭК» и АО «Мосводоканал» заключен договор на отпуск холодной питьевой воды для нужд горячего водоснабжения №91102 от 01.04.2007. Дополнительным соглашением от 31.12.2014, распространяющим свое действие с 01.09.2014, в перечень объектов, в отношении которых осуществляется поставка холодной воды, включены водопроводные вводы в многоквартирных домах, за исключением домов, подключенных к шести ЦТП (по тексту решения УФАС – Спорные ЦТП).</text:p>
      <text:p text:style-name="P26">Таким образом, с 01.09.2014 АО «Мосводоканал» осуществляло поставку холодной воды для нужд горячего водоснабжения в ЦТП, эксплуатируемые ПАО «МОЭК». </text:p>
      <text:p text:style-name="P26">При этом, в отношении Спорных ЦТП Общество обратилось в адрес АО «Мосводоканал» с целью заключения дополнительного соглашения к действующему договору водоснабжения письмом от 13.10.2016.</text:p>
      <text:p text:style-name="P26">Новые точки поставки холодной воды для целей приготовления горячей воды по всем ЦТП были включены в договор между АО «Мосводоканал» и ПАО «МОЭК» на даты 01.10.2016 и 01.11.2016. До указанных дат отношения по поставке холодной воды на ЦТП с АО «Мосводоканал» не урегулировались, одновременно с этим, в отношении ПАО «МОЭК» действовал одноставочный тариф на горячую воду.</text:p>
      <text:p text:style-name="P26">Таким образом, Комиссия Московского УФАС России пришла к выводу об ущемлении интересов ООО УК «Дом-Мастер» ввиду оплаты последним услуг горячего водоснабжения ПАО «МОЭК» и холодной воды, поставляемой АО «Мосводоканал» в целях приготовления горячей воды, при одновременном отсутствии затрат ПАО «МОЭК» на приобретение холодной воды и бездействии по урегулированию отношений с АО «Мосводоканал» по ее поставке на ЦТП в целях приготовления горячей воды.</text:p>
      <text:p text:style-name="P29"><text:span text:style-name="T11">Изучив жалобу ПАО «МОЭК» на решение Московского УФАС России от от 29.11.2017 (исх.№НП/61531/17)</text:span><text:span text:style-name="T16">, материалы дела №1-10-1929/77-17 о нарушении антимонопольного законодательства, Коллегия ФАС России приходит к следующим выводам.</text:span></text:p>
      <text:p text:style-name="P29">ПАО «МОЭК» в период с 01.02.2014 по 01.10.2016 начисляло ООО УК «Дом Мастер» плату за поставленный коммунальный ресурс - горячее водоснабжение в отсутствие заключенного с АО «Мосводоканал» договора на отпуск холодной питьевой воды для целей приготовления горячей воды, поставляемой в многоквартирные дома, присоединенные к ЦТП №№<text:span text:style-name="T5"> </text:span>20-01-0103/137,<text:span text:style-name="T5"> </text:span>20-01-0121/195,<text:span text:style-name="T5"> </text:span>20-04-0416/038,<text:span text:style-name="T5"> </text:span>20-01-0122/035, а также в период с 01.02.2014 по 01.11.2016 в многоквартирные дома, присоединенные к ЦТП №№<text:span text:style-name="T5"> </text:span>20-01-0103/139,<text:span text:style-name="T5"> </text:span>20-01-0103/149, при этом, со стороны Общества не предпринималось должных мер по урегулированию отношений с организацией водопроводно-канализационного хозяйства (АО «Мосводоканал»).</text:p>
      <text:p text:style-name="P29">Таким образом, отношения по поставке холодной воды в целях <text:soft-page-break/>горячего водоснабжения многоквартирных домов, присоединенных к ЦТП №№<text:span text:style-name="T5"> </text:span>20-01-0103/137,<text:span text:style-name="T5"> </text:span>20-01-0121/195,<text:span text:style-name="T5"> </text:span>20-04-0416/038,<text:span text:style-name="T5"> </text:span>20-01-0122/035, не были урегулированы ПАО «МОЭК» до 01.10.2016, в отношении многоквартирных домов, присоединенных к ЦТП №№<text:span text:style-name="T5"> </text:span>20-01-0103/139,<text:span text:style-name="T5"> </text:span>20-01-0103/149 - до 01.11.2016.</text:p>
      <text:p text:style-name="P29">Оплата холодной воды для целей организации горячего водоснабжения производилась ООО УК «Дом-Мастер» на основании заключенного договора с АО «Мосводоканал» вплоть до 01.10.2016 (по ряду ЦТП — до 01.11.2016), при том, что ПАО «МОЭК» начало обслуживать рассматриваемые ЦТП с 2013 года. Документов, подтверждающих оплату ресурса (холодную воду), необходимого для приготовления горячей воды в целях осуществления горячего водоснабжения указанных многоквартирных домов, находящихся в управлении ООО УК «Дом-Мастер», ПАО «МОЭК» в адрес Московского УФАС России в рамках рассмотрения дела не представило.</text:p>
      <text:p text:style-name="P29"><text:span text:style-name="T5">В соответствии со статьей 2 Федерального закона №416-ФЗ от 07.12.2011 «О водоснабжении и водоотведении» (далее - Закон №416-ФЗ): водоснабжение - водоподготовка, транспортировка и подача питьевой или технической воды абонентам с использованием централизованных или нецентрализованных систем холодного водоснабжения (холодное водоснабжение) или приготовление, транспортировка и подача горячей воды абонентам с использованием централизованных или нецентрализованных систем горячего водоснабжения (горячее водоснабжение); горячая вода — </text:span><text:span text:style-name="T5">вода, приготовленная путем нагрева питьевой или технической воды с использованием тепловой энергии, а при необходимости также путем очистки, химической подготовки и других технологических операций, осуществляемых с водой; </text:span><text:span text:style-name="T20">объект централизованной системы горячего водоснабжения, холодного водоснабжения и (или) водоотведения - инженерное сооружение, входящее в состав централизованной системы горячего водоснабжения (в том числе центральные тепловые пункты), холодного водоснабжения и (или) водоотведения, непосредственно используемое для горячего водоснабжения, холодного водоснабжения и (или) водоотведения.</text:span></text:p>
      <text:p text:style-name="P29">Согласно положениям СП 124.13330.2012 «Свод правил. Тепловые сети» тепловые пункты предназначены для присоединения к тепловым системам отопления, вентиляции, кондиционирования воздуха, горячего водоснабжения и технологических теплоиспользующих установок промышленных и сельскохозяйственных предприятий, жилых и общественных зданий.</text:p>
      <text:p text:style-name="P26">Таким образом, центральные тепловые пункты являются частью системы горячего водоснабжения, эксплуатацию которых в рассматриваемом случае осуществляет ПАО «МОЭК» в целях исполнения обязанности в отношении своего контрагента — ООО УК «Дом-Мастер».</text:p>
      <text:p text:style-name="P26"><text:soft-page-break/>Согласно части 6 статьи 8 Закона №416-ФЗ расходы организации, осуществляющей горячее водоснабжение, на эксплуатацию бесхозяйных объектов централизованных систем горячего водоснабжения, учитываются органами регулирования тарифов при установлении тарифов в порядке, установленном основами ценообразования в сфере водоснабжения и водоотведения, утвержденными Правительством Российской Федерации.</text:p>
      <text:p text:style-name="P26">Частью 9 статьи 32 Закона №416-ФЗ предусмотрено, что тарифы в сфере горячего водоснабжения могут быть установлены в виде двухкомпонентных тарифов с использованием компонента на холодную воду и компонента на тепловую энергию в порядке, определенном основами ценообразования в сфере водоснабжения и водоотведения, утвержденными Правительством Российской Федерации.</text:p>
      <text:p text:style-name="P26">Согласно пунктам 88-90 Основ ценообразования в сфере водоснабжения и водоотведения, утвержденных постановлением Правительства Российской Федерации от 13.05.2013 №406, органы регулирования тарифов устанавливают двухкомпонентный тариф на горячую воду в закрытой системе горячего водоснабжения, состоящий из компонента на холодную воду и компонента на тепловую энергию. </text:p>
      <text:p text:style-name="P26">Со стороны ПАО «МОЭК» в ходе рассмотрения жалобы, а также при рассмотрении дела в Московском УФАС России не представлено документов, подтверждающих обращение Общества в уполномоченный орган регулирования тарифов за установлением двухкомпонентного тарифа на горячую воду.</text:p>
      <text:p text:style-name="P26">Исходя из положений действующего законодательства в сфере тарифного регулирования, одноставочный тариф на горячую воду в расчете на 1куб.м горячей воды включает в себя расходы на приобретение холодной воды, расходы на подогрев воды и тариф на тепловую энергию.</text:p>
      <text:p text:style-name="P26">Услуга горячего водоснабжения в отношении рассматриваемого контрагента — ООО УК «Дом-Мастер» может быть предоставлена только путем нагрева в центральных тепловых пунктах холодной воды, поставляемой АО «Мосводоканал». <text:span text:style-name="T17">ПАО «МОЭК» подогревало холодную воду, уже приобретенную ООО УК «Дом-Мастер» и полностью оплаченную, повторно выставляло счета за уже оплаченные ООО УК «Дом-Мастер» объемы воды. </text:span></text:p>
      <text:p text:style-name="P26">Вместе с тем, в целях оказания услуг в рамках заключенного договора с ООО УК «Дом-Мастер» Общество обязано приобретать холодную воду у АО «Мосводоканал» для дальнейшего производства горячей воды в эксплуатируемых им центральных тепловых пунктах.</text:p>
      <text:p text:style-name="P26"><text:span text:style-name="T17">ПАО «МОЭК» только письмом от 13.10.2016, то есть по истечени</text:span><text:span text:style-name="T19">и</text:span><text:span text:style-name="T17"> трех лет после определения обслуживающей организации ЦТП на основании распоряжения Префектуры, обратилось в адрес АО «Мосводоканал» с целью заключения дополнительного соглашения к договору на отпуск холодной </text:span><text:soft-page-break/><text:span text:style-name="T17">питьевой воды для нужд горячего водоснабжения.</text:span></text:p>
      <text:p text:style-name="P27">В связи с этим, Московским УФАС России правомерно установлен факт злоупотребления ПАО «МОЭК» доминирующим положением, выразившегося в нарушении порядка расчета за горячее водоснабжение в отсутствие заключенного договора на отпуск холодной воды для нужд горячего водоснабжения многоквартирных домов, находящихся в обслуживании ООО УК «Дом-Мастер».</text:p>
      <text:p text:style-name="P27">Фактически нарушение рассматриваемого порядка расчета за горячее водоснабжение допущено ПАО «МОЭК» ввиду совокупности следующих совершенных действий (бездействия):</text:p>
      <text:p text:style-name="P27">- бездействие по заключению договора на поставку холодной воды с АО «Мосводоканал» (неурегулирование договорных отношений) в целях приобретения холодной воды и приготовления на эксплуатируемых Обществом ЦТП горячей воды, обладая информацией об установленном Обществу одноставочном тарифе за 1куб.м и отсутствием понесенных фактических расходов на покупку холодной воды;</text:p>
      <text:p text:style-name="P27">- выставление платы ООО УК «Дом-Мастер» в рамках заключенного договора за потребленный объем горячей воды, включающий в себя объем приобретаемой управляющей организацией холодной воды, необходимой, в свою очередь, для приготовления горячей воды.</text:p>
      <text:p text:style-name="P31">Указанные действия (бездействие) привели к ущемлению интересов ООО УК «Дом-Сервис», поскольку последнее было вынуждено оплачивать как объем холодной воды для приготовления Обществом горячей воды в ЦТП, так и в дальнейшем объем потребленной горячей воды. При этом ПАО «МОЭК» не несло затраты на покупку необходимой для горячего водоснабжения холодной воды, хотя в отсутствие холодной воды услуга горячего водоснабжения предоставлена быть не может. </text:p>
      <text:p text:style-name="P31">В сложившейся схеме договорных отношений ООО УК «Дом-Мастер» вынуждено было самостоятельно приобретать и оплачивать холодную воду, в то время как ее приобретение является обязанностью лица, оказывающего услуги по горячему водоснабжению. </text:p>
      <text:p text:style-name="P31">Из изложенного следует, что поведение Общества было направлено на получение необоснованного дохода, в том числе, ввиду отсутствия затрат на приобретение холодной воды в целях горячего водоснабжения многоквартирных домов, присоединенных к ЦТП.</text:p>
      <text:p text:style-name="P32">В соответствии с частью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 Не допускается использование гражданских прав в целях ограничения конкуренции, а также злоупотребление доминирующим положением на рынке.</text:p>
      <text:p text:style-name="P28"><text:soft-page-break/>Согласно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.</text:p>
      <text:p text:style-name="P28">Согласно пункту 4 Постановления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 при оценке злоупотребления доминирующим положением следует учитывать положения ст. 10 ГК РФ, ч. 2 ст. 10, ч. 1 ст. 13 Закона о защите конкуренции, и, в частности, определять, были совершены данные действия в допустимых пределах осуществления гражданских прав либо ими налагаются на контрагентов неразумные ограничения или ставятся необоснованные условия реализации контрагентами своих прав.</text:p>
      <text:p text:style-name="P28">Апелляционная коллегия ФАС России считает, что Комиссия Московского УФАС России по результатам рассмотрения дела о нарушении антимонопольного законодательства правомерно установила факт нарушения ПАО «МОЭК» части 1 статьи 10 Закона о защите конкуренции.</text:p>
      <text:p text:style-name="P28">Обжалуемое решение и предписание не нарушают единообразие в применении антимонопольными органами норм антимонопольного законодательства, не противоречит и практике применения Московским УФАС России норм антимонопольного законодательства при рассмотрении дел о нарушениях в сфере горячего водоснабжения.</text:p>
      <text:p text:style-name="P28">Оценивая доводы Общества Коллегия ФАС России считает, что  решение Московского УФАС России по делу № 1-10-139/77-15 о нарушении антимонопольного законодательства основано на иных фактических обстоятельствах. В отличие от рассматриваемого дела нарушение было установлено в связи с применением при расчетах за услуги горячего водоснабжения тарифа, установленного для оказания услуг теплоснабжения, который включал в себя расходы на приобретение холодной воды, расходы на подогрев и тариф на тепловую энергию.</text:p>
      <text:p text:style-name="P28">При этом, исходя из содержания обжалуемого решения Комиссия Московского УФАС России не требует от Общества  применять в расчетах с контрагентами иной тариф, нежели установлен уполномоченным органом, а сделало вывод о неправомерном порядке расчета за горячее водоснабжение с учетом уже установленного одноставочного (однокомпонентного) тарифа.</text:p>
      <text:p text:style-name="P28">Коллегия ФАС России считает доводы ПАО «МОЭК» о разрешении в рамках рассматриваемого дела гражданско-правового спора на основании следующего.</text:p>
      <text:p text:style-name="P29"><text:soft-page-break/>Деятельность хозяйствующего субъекта, занимающего доминирующее положение на товарном рынке, регулируется гражданским законодательством Российской Федерации с учетом особенностей, установленных антимонопольным законодательством.</text:p>
      <text:p text:style-name="P30"><text:span text:style-name="T18">В отношении деятел</text:span><text:span text:style-name="T12">ьности такого хозяйствующего субъекта сохраняют свое действие принципы, установленные </text:span><text:span text:style-name="T2">статьей 1</text:span><text:span text:style-name="T12"> Гражданского кодекса Российской Федерации, такие как равенство участников гражданских отношений, неприкосновенность собственности, свобода договора, недопустимость произвольного вмешательства кого-либо в частные дела, беспрепятственное осуществление гражданских прав. </text:span></text:p>
      <text:p text:style-name="P26">Вместе с тем, на действия хозяйствующего субъекта, занимающего доминирующее положение, также распространяются и предусмотренные гражданским законодательством обязанности, а именно действовать добросовестно при установлении, осуществлении и защите гражданских прав и при исполнении гражданских обязанностей, не извлекать преимущество из своего незаконного или недобросовестного поведения.</text:p>
      <text:p text:style-name="P30"><text:span text:style-name="T13">В </text:span><text:span text:style-name="T2">постановлении</text:span><text:span text:style-name="T13"> Пленума Высшего Арбитражного Суда Российской Федерации от 30.06.2008 №30 «О некоторых вопросах, возникающих в связи с применением арбитражными судами антимонопольного законодательства» (далее - Постановление Высшего Арбитражного Суда Российской Федерации № 30) отмечается, что </text:span><text:span text:style-name="T2">статья 10</text:span><text:span text:style-name="T13"> ГК РФ, запрещающая использование гражданских прав в целях ограничения конкуренции и злоупотребление </text:span><text:span text:style-name="T13">доминирующим положением на рынке, относится к нормам </text:span><text:span text:style-name="T2">ГК</text:span><text:span text:style-name="T13"> РФ, на </text:span><text:span text:style-name="T13">которых основано антимонопольное законодательство. При этом суду или антимонопольному органу при оценке действий (бездействия) хозяйствующего субъекта, занимающего доминирующее положение, следует учитывать положения </text:span><text:span text:style-name="T2">статьи 10</text:span><text:span text:style-name="T13"> ГК РФ, </text:span><text:span text:style-name="T2">части 2 статьи 10</text:span><text:span text:style-name="T13">, </text:span><text:span text:style-name="T2">части 1 статьи 13</text:span><text:span text:style-name="T13"> Закона о защите конкуренции, и в частности, определять, были совершены данные действия в допустимых пределах осуществления гражданских прав либо ими налагаются на контрагентов неразумные ограничения или ставятся необоснованные условия реализации контрагентами своих прав.</text:span></text:p>
      <text:p text:style-name="P30"><text:span text:style-name="T13">Исходя из положений </text:span><text:span text:style-name="T2">части 1 статьи 10</text:span><text:span text:style-name="T13"> Закона о защите конкуренции, как злоупотребление доминирующим положением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.</text:span></text:p>
      <text:p text:style-name="P29"><text:span text:style-name="T5">Согласно Разъяснениям Президиума ФАС России №8 от 07.06.2017 президиума злоупотребление доминир</text:span>ующим положением характеризуется следующей совокупностью взаимосвязанных признаков:</text:p>
      <text:p text:style-name="P29">1) доминирующее положение хозяйствующего субъекта;</text:p>
      <text:p text:style-name="P29"><text:soft-page-break/>2) совершение хозяйствующим субъектом действия (бездействия);</text:p>
      <text:p text:style-name="P29">3) наступление или возможность наступления негативных последствий в виде недопущения, ограничения, устранения конкуренции и (или) ущемление интересов других лиц (хозяйствующих субъектов) в сфере предпринимательской деятельности, либо неопределенного круга потребителей;</text:p>
      <text:p text:style-name="P28">4) наличие объективной взаимосвязи между доминирующим положением, совершением деяния и его негативными последствиями либо возможностью наступления таких последствий.</text:p>
      <text:p text:style-name="P28">В рассматриваемом случае ПАО «МОЭК» как субъект, осуществляющий естественно-монопольный вид деятельности по горячему водоснабжению, обязан был с учетом всех имеющихся обстоятельств надлежащим образом организовать порядок расчетов за поставленный ресурс.   Действия (бездействие) Общества стали возможны именно в силу обладания рыночной властью, его монопольного положения на товарном рынке и злоупотребления этим положением. Реализация такой модели поведения Общество привела к негативным последствиям в виде ущемления интересов контрагента — ООО УК «Дом-Мастер» в сфере предпринимательской деятельности. </text:p>
      <text:p text:style-name="P28">При изложенных выше обстоятельствах, в действиях ПАО «МОЭК» установлены все взаимосвязанные признаки злоупотребления доминирующим положением на товарном рынке, соответственно рассматриваемые правоотношения находятся в сфере регулирования антимонопольного законодательства.</text:p>
      <text:p text:style-name="P28">Таким образом, Комиссия Московского УФАС России, устанавливая в действиях Общества нарушение антимонопольного запрета, действовала в рамках своих полномочий, к которым отнесено в числе прочего возбуждение и рассмотрение дел о нарушениях антимонопольного законодательства, принятие решений по результатам рассмотрения дел (статьи 23, 39, 49 Закона о защите конкуренции), за рамки своей компетенции не вышла.</text:p>
      <text:p text:style-name="P28">Коллегия ФАС России также отклоняет доводы ПАО «МОЭК» о неисполнимости и неопределенности предписания Комиссии Московского УФАС России по делу №1-10-1929/77-17 на основании следующего.</text:p>
      <text:p text:style-name="P28">В соответствии со статьей 50 Закона о защите конкуренции по результатам рассмотрения дела о нарушении антимонопольного законодательства на основании решения по делу комиссия выдает предписание ответчику по делу.</text:p>
      <text:p text:style-name="P28">Таким образом, выдаваемые антимонопольным органом предписания должны быть направлены на устранение и (или) прекращение выявленных нарушений, отраженных в решении антимонопольного органа.</text:p>
      <text:p text:style-name="P28">В решении Московского УФАС России подробно изложены выводы антимонопольного органа, фактические обстоятельства дела, а также <text:soft-page-break/>действия ПАО «МОЭК», которые УФАС признало незаконными и свидетельствующими о нарушении антимонопольного законодательства.</text:p>
      <text:p text:style-name="P28">Предписанием указано на необходимость ПАО «МОЭК» прекратить нарушение антимонопольного законодательства. Способ исполнения предписания выбирается ответчиком самостоятельно, с учетом требований законодательства Российской Федерации.</text:p>
      <text:p text:style-name="P28">Кроме того, частью 1 статьи 51.1 Закона о защите конкуренции предусмотрено право лица, участвующего в деле, обратиться в антимонопольный орган за разъяснением решения и (или) предписания, а последний обязан дать такое разъяснение без изменения их содержания. Вместе с тем, Обществом на момент рассмотрения жалобы в порядке пересмотра решения Коллегией ФАС России такое право реализовано не было.</text:p>
      <text:p text:style-name="P29"><text:span text:style-name="T5">На основании вышеизложенного, Коллегия ФАС России приходит к выводу об отсутствии оснований для удовлетворения жалобы ПАО «МОЭК». По результатам рассмотрения жалобы нарушения</text:span> единообразия применения антимонопольного законодательства Комиссией Московского УФАС России при принятии решения и предписания по делу №1-10-1929/77-17 не установлено.</text:p>
      <text:p text:style-name="P29">На основании изложенного, руководствуясь частью 10 статьи 23 Закона о защите конкуренции, Коллегия ФАС России</text:p>
      <text:p text:style-name="P22"/>
      <text:p text:style-name="P18"/>
      <text:p text:style-name="P18">РЕШИЛА:</text:p>
      <text:p text:style-name="P20"><text:s/></text:p>
      <text:p text:style-name="P24"><text:span text:style-name="T14">оставить жалобу ПАО «МОЭК» на решение и предписание Комиссии Московского УФАС России от 29.11.2017</text:span><text:span text:style-name="T5"> </text:span><text:span text:style-name="T14">по делу о нарушении антимонопольного законодательства №1-10-1929/77-17</text:span><text:span text:style-name="T5"> </text:span><text:span text:style-name="T14">без удовлетворения.</text:span></text:p>
      <text:p text:style-name="P21"/>
      <text:p text:style-name="P37"/>
      <text:p text:style-name="P34"/>
      <text:p text:style-name="P23">Согласно части 15 статьи 23 Закона о защите конкуренции р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p>
      <text:p text:style-name="P23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3AC0B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6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y="28cm" svg:width="4.8cm" draw:z-index="7"><draw:text-box fo:min-height="0.041cm"><text:p text:style-name="Frame_20_contents">Идентификатор</text:p></draw:text-box></draw:frame><draw:frame draw:style-name="Mfr2" draw:name="SpdTextFrame" text:anchor-type="paragraph" svg:x="0.499cm" svg:y="28.7cm" svg:width="4.8cm" draw:z-index="18"><draw:text-box fo:min-height="0.041cm"><text:p text:style-name="Frame_20_contents">2018-2351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y="28cm" svg:width="4.8cm" draw:z-index="10"><draw:text-box fo:min-height="0.041cm"><text:p text:style-name="Frame_20_contents">Идентификатор</text:p></draw:text-box></draw:frame><draw:frame draw:style-name="Mfr2" draw:name="SpdTextFrame1" text:anchor-type="paragraph" svg:x="0.499cm" svg:y="28.7cm" svg:width="4.8cm" draw:z-index="21"><draw:text-box fo:min-height="0.041cm"><text:p text:style-name="Frame_20_contents">2018-23517(1) </text:p></draw:text-box></draw:frame><draw:frame draw:style-name="Mfr3" draw:name="SpdBarcode" text:anchor-type="paragraph" svg:x="0cm" svg:width="3.6cm" svg:height="0.78cm" draw:z-index="22"><draw:image xlink:href="Pictures/10000201000000780000001A673AC0B6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09:41:55.18</meta:creation-date>
    <dc:date>2018-03-12T18:53:07.43</dc:date>
    <meta:editing-duration>PT45M57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1" meta:paragraph-count="89" meta:word-count="3207" meta:character-count="26172"/>
    <meta:user-defined meta:name="Поле 1"/>
    <meta:user-defined meta:name="Поле 2"/>
    <meta:user-defined meta:name="Поле 3"/>
    <meta:user-defined meta:name="Поле 4"/>
  </office:meta>
</office:document-meta>
</file>