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DB6645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background-color="transparent">
        <style:background-image/>
      </style:paragraph-properties>
      <style:text-properties fo:font-size="11pt" fo:background-color="#ffffff" style:font-size-asian="11pt" style:font-size-complex="11pt"/>
    </style:style>
    <style:style style:name="P5" style:family="paragraph" style:parent-style-name="Standard">
      <style:paragraph-properties fo:margin-left="0cm" fo:margin-right="0cm" fo:line-height="0.681cm" fo:text-align="end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line-height="0.681cm" fo:text-indent="1.251cm" style:auto-text-indent="false"/>
      <style:text-properties fo:background-color="#ffffff"/>
    </style:style>
    <style:style style:name="P7" style:family="paragraph" style:parent-style-name="Text_20_body">
      <style:paragraph-properties fo:margin-left="0cm" fo:margin-right="0cm" fo:line-height="0.681cm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9.511cm" fo:margin-right="0cm" fo:margin-top="0cm" fo:margin-bottom="0cm" fo:line-height="0.681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11cm" fo:margin-right="0cm" fo:margin-top="0cm" fo:margin-bottom="0cm" fo:line-height="0.681cm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9.511cm" fo:margin-right="0cm" fo:line-height="0.681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335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169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 style:list-style-name="L1">
      <style:paragraph-properties fo:margin-left="0cm" fo:margin-right="0cm" fo:margin-top="0cm" fo:margin-bottom="0cm" fo:line-height="0.68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list-style-name="L2">
      <style:paragraph-properties fo:margin-left="0cm" fo:margin-right="0cm" fo:margin-top="0cm" fo:margin-bottom="0cm" fo:line-height="0.68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line-height="0.681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line-height="100%" fo:text-indent="1.251cm" style:auto-text-indent="false"/>
      <style:text-properties fo:font-size="11pt" fo:background-color="transparent" style:font-size-asian="11pt" style:font-size-complex="11pt"/>
    </style:style>
    <style:style style:name="T1" style:family="text">
      <style:text-properties fo:background-color="#ffffff"/>
    </style:style>
    <style:style style:name="T2" style:family="text">
      <style:text-properties fo:color="#000000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511fd65-288d-433a-b47d-d3dde329961d" text:name="BossProviderVariable"/>
      </text:user-field-decls>
      <text:p text:style-name="P17">ПРЕДПИСАНИЕ</text:p>
      <text:p text:style-name="P13"> </text:p>
      <text:p text:style-name="P9">В соответствии со статьей 33 Федерального закона от 26.07.2006 <text:s text:c="22"/>№ 135-ФЗ «О защите конкуренции» (далее - Закон о защите конкуренции) Федеральная антимонопольная служба (ФАС России) рассмотрела ходатайство акционерного общества «РУССКИЙ АЛЮМИНИЙ» (далее - АО «РУСАЛ») (ИНН 7709329253, место нахождения: улица Василисы Кожиной, дом 1, этаж 2, помещение 24, Москва, 121096; основной вид деятельности - вложения в ценные бумаги) о приобретении доли в размере 100% уставного капитала зарегистрированного на территории Российской Федерации общества с ограниченной ответственностью «КиК» (далее - ООО «КиК») (ИНН 2465051731, место нахождения: улица Березина, дом 3, город Красноярск, Красноярский край, 660020; основной вид деятельности - производство прочих комплектующих и принадлежностей для автотранспортных средств) (далее — Сделка), поданное 07.12.2017 в соответствии со статьей 28 Закона о защите конкуренции, и установила.</text:p>
      <text:p text:style-name="P8">ООО «КиК» осуществляет производство алюминиевых литых колесных дисков.</text:p>
      <text:p text:style-name="P8">Первичный алюминий и первичные алюминиевые сплавы (далее - Продукция) являются основным сырьем для производства алюминиевых литых колесных дисков.</text:p>
      <text:p text:style-name="P8"><text:span text:style-name="T2">АО «РУСАЛ» и </text:span>хозяйствующие субъекты, входящие в соответствии<text:line-break/>со статьей 9 Закона о защите конкуренции в одну группу лиц с <text:span text:style-name="T2">АО «РУСАЛ»</text:span> (далее - группа лиц <text:span text:style-name="T2">АО «РУСАЛ»</text:span>), занимают доминирующее положение на рынке Продукции в границах Российской Федерации.</text:p>
      <text:p text:style-name="P8">В группу лиц <text:span text:style-name="T2">АО «РУСАЛ» в соответствии с </text:span>статьей 9 Закона о защите конкуренции входит ООО «ЛМЗ «СКАД», осуществляющее производство алюминиевых литых колесных дисков.</text:p>
      <text:p text:style-name="P8">Проведенный в соответствии с приказом ФАС России от 28.04.2010 № 220 «Об утверждении порядка проведения анализа состояния конкуренции на товарном рынке» анализ состояния конкуренции на рынке алюминиевых литых колесных дисков в географических границах Российской Федерации показал: <text:s text:c="13"/>–первичный алюминий является основным сырьем для производства алюминиевых литых колесных дисков, соответственно, рынки, на которых действуют АО «РУСАЛ» и ООО «КиК», являются смежными товарными <text:soft-page-break/>рынками;</text:p>
      <text:list xml:id="list7376361051478045721" text:style-name="L1">
        <text:list-item>
          <text:p text:style-name="P15">рынок алюминиевых литых колесных дисков является импортоориентированным (импорт более 50%);</text:p>
        </text:list-item>
        <text:list-item>
          <text:p text:style-name="P15">ООО «КиК» не имеет возможности оказывать влияние на общие условия обращения товара на рынке алюминиевых литых колесных дисков;</text:p>
        </text:list-item>
        <text:list-item>
          <text:p text:style-name="P15">суммарная доля ООО «КиК» и ООО «СКАД» на рынке алюминиевых литых колесных дисков не превышает 35%;</text:p>
        </text:list-item>
        <text:list-item>
          <text:p text:style-name="P15">при определенных условиях, которые могут сложиться в будущем, географические границы рынка алюминиевых литых колесных дисков могут быть расширены.</text:p>
        </text:list-item>
      </text:list>
      <text:p text:style-name="P8">Анализ состояния конкуренции на рынке алюминиевых литых колесных дисков в географических границах Российской Федерации показал, что в случае совершения Сделки на рынке будет действовать вертикально-интегрированный хозяйствующий субъект, т.к. в результате Сделки ООО «КиК» и группа лиц <text:span text:style-name="T2">АО «РУСАЛ» </text:span>войдут в одну группу лиц<text:span text:style-name="T2">в соответствии с </text:span>статьей 9 Закона о защите конкуренции.</text:p>
      <text:p text:style-name="P8">Таким образом, при определенных условиях Сделка может привести к ограничению конкуренции, в том числе путем повышения барьеров входа на рынок алюминиевых литых колесных дисков.</text:p>
      <text:p text:style-name="P8">С учетом представленных <text:span text:style-name="T2">компанией АО «РУСАЛ»</text:span><text:span text:style-name="T2"> </text:span>доказательств того, что Сделка может быть признана допустимой в соответствии с частью 1 статьи 13 Закона о защите конкуренции, и принимая во внимание взятые на себя обязательства по осуществлению инвестиций в производство ООО «КиК», направленных на увеличение конкурентоспособности отечественной продукции, в т.ч. создание новой производственной линии, увеличение объема производства, ввод новых технологий, осуществление модернизации производства, улучшение потребительских свойств продукции (включая качественно-технологические), в т.ч. ввод в эксплуатацию плавильной печи для внедрения технологии термообработки продукции<text:span text:style-name="T2">, руководствуясь частью 1 статьи 13, пунктом 4 части 2 статьи 33 Закона о защите конкуренции Федеральная антимонопольная служба </text:span>приняла решение выдать настоящее предписание <text:span text:style-name="T2">АО «РУСАЛ» и группе лиц АО «РУСАЛ»</text:span> (равно как их правопреемникам), о совершении действий, направленных на обеспечение конкуренции:</text:p>
      <text:list xml:id="list2976403897618116860" text:style-name="L2">
        <text:list-item>
          <text:list>
            <text:list-item>
              <text:list>
                <text:list-item>
                  <text:p text:style-name="P16">При заключении договоров на поставку Продукции <text:span text:style-name="T2">АО «РУСАЛ» </text:span>и <text:soft-page-break/>группе лиц <text:span text:style-name="T2">АО «РУСАЛ»</text:span> (равно как их правопреемникам), обеспечить потребителям, в том числе потенциальным потребителям, недискриминационные условия независимо от того, входят или не входят эти хозяйствующие субъекты в одну группу лиц с <text:span text:style-name="T2">АО «РУСАЛ».</text:span></text:p>
                </text:list-item>
                <text:list-item>
                  <text:p text:style-name="P16">Обеспечить исполнение взятых АО «РУСАЛ» обязательств по осуществлению инвестиций в производство ООО «КиК» (исх. б/н от 22.02.2018; вх. ФАС от 22.02.2018 № 27892/18), направленных на увеличение конкурентоспособности отечественной продукции, в т.ч. создание новой производственной линии, увеличение объема производства, ввод новых технологий, осуществление модернизации производства, улучшение потребительских свойств продукции (включая качественно-технологические), в т.ч. ввод в эксплуатацию плавильной печи для внедрения технологии термообработки продукции</text:p>
                </text:list-item>
                <text:list-item>
                  <text:p text:style-name="P16">Представлять в федеральный антимонопольный орган ежегодно до 31 марта отчет об исполнении пункта 2 настоящего предписания, включающий описание внедрения новых технологий на ООО «КиК», результаты работ по улучшению потребительских свойств алюминиевых литых колесных дисков (включая качественно-технологические характеристики), изменение себестоимости, увеличение объемов производства и т.п., с приложением копий подтверждающих документов.</text:p>
                </text:list-item>
                <text:list-item>
                  <text:p text:style-name="P16">В случае если <text:span text:style-name="T2">АО «РУСАЛ»</text:span> и/или группа лиц <text:span text:style-name="T2">АО «РУСАЛ»</text:span> планирует осуществить реорганизацию путем <text:span text:style-name="T2">слияния или присоединения к ООО «КиК» предприятия/предприятий группы лиц АО «РУСАЛ», осуществляющих производство Продукции,</text:span> уведомлять федеральный антимонопольный орган о таких действиях не позднее 90 календарных дней до даты планируемого события с представлением экономико-технологического обоснования необходимости и (или) целесообразности осуществления таких действий.</text:p>
                </text:list-item>
                <text:list-item>
                  <text:p text:style-name="P16">В случае если <text:span text:style-name="T2">АО «РУСАЛ»</text:span> и/или группа лиц <text:span text:style-name="T2">АО «РУСАЛ»</text:span> планирует осуществить демонтаж, изменение назначения и (или) модернизацию оборудования, на котором ООО «КиК» осуществляет производство алюминиевых литых колесных дисков, если такие действия лишают ООО «КиК» производственно-технологической возможности производить алюминиевых литых колесных дисков, уведомлять федеральный антимонопольный орган о таких действиях не позднее 90 календарных дней до даты планируемого события с представлением экономико-технологического <text:soft-page-break/>обоснования необходимости и (или) целесообразности осуществления таких действий.</text:p>
                </text:list-item>
              </text:list>
            </text:list-item>
          </text:list>
        </text:list-item>
      </text:list>
      <text:p text:style-name="P8">Настоящее предписание вступает в силу с даты совершения Сделки и прекращает свое действие по истечении 5 лет с момента совершения Сделки или в случае утраты <text:span text:style-name="T2">АО «РУСАЛ» контроля над ООО «КиК».</text:span></text:p>
      <text:p text:style-name="P8"><text:span text:style-name="T2">АО «РУСАЛ»</text:span> надлежит направить настоящее предписание, заверенное надлежащим образом, хозяйствующим субъектам, входящим в одну группу лиц с <text:span text:style-name="T2">АО «РУСАЛ»</text:span>.</text:p>
      <text:p text:style-name="P8">Невыполнение в установленный срок законного предписания антимонопольного органа влечет наложение штрафа в соответствии с частью 2.6 статьи 19.5 Кодекса Российской Федерации об административных правонарушениях, а также в соответствии с частью 6 статьи 34 Закона о защите конкуренции является основанием для признания сделки недействительной по иску антимонопольного органа.</text:p>
      <text:p text:style-name="P9"/>
      <text:p text:style-name="P14"/>
      <text:p text:style-name="P5">А.Ю. Цариковский</text:p>
      <text:p text:style-name="P6"/>
      <text:p text:style-name="P6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DB6645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weight="normal" style:font-name-asian="OpenSymbol" style:font-weight-asian="normal" style:font-name-complex="OpenSymbol" style:font-weight-complex="normal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2018-22853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8-22853(3) </text:p></draw:text-box></draw:frame><draw:frame draw:style-name="Mfr2" draw:name="SpdBarcode" text:anchor-type="paragraph" svg:x="0cm" svg:width="3.6cm" svg:height="0.78cm" draw:z-index="7"><draw:image xlink:href="Pictures/10000201000000780000001A3DB6645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2T14:28:21.05</meta:creation-date>
    <meta:generator>OpenOffice.org/3.4.1$Win32 OpenOffice.org_project/341m1$Build-9593</meta:generator>
    <dc:date>2018-03-12T18:54:24.29</dc:date>
    <meta:document-statistic meta:table-count="0" meta:image-count="1" meta:object-count="0" meta:page-count="4" meta:paragraph-count="28" meta:word-count="918" meta:character-count="7213"/>
    <meta:user-defined meta:name="Поле 1"/>
    <meta:user-defined meta:name="Поле 2"/>
    <meta:user-defined meta:name="Поле 3"/>
    <meta:user-defined meta:name="Поле 4"/>
  </office:meta>
</office:document-meta>
</file>