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6837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ff6c55-73cb-4372-8584-efc08e226a7c" text:name="BossProviderVariable"/>
      </text:user-field-decls>
      <text:p text:style-name="P15"/>
      <text:p text:style-name="P8"><text:span text:style-name="T1">Решение</text:span></text:p>
      <text:p text:style-name="P9">по результатам рассмотрения ходатайства</text:p>
      <text:p text:style-name="P9"/>
      <text:p text:style-name="P1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ИНВЕСТИЦИОННАЯ КОМПАНИЯ «ПИОНЕР» (место нахождения: 119435,<text:line-break/>г. Москва, ул. М. Пироговская, д. 3; основной вид деятельности – предоставление посреднических услуг при купле-продаже недвижимого имущества за вознаграждение или на договорной основе) 100% долей в уставном капитале Общества с ограниченной ответственностью «МОСКОВСКИЕ ИНВЕСТИЦИИ» (место нахождения: 125009, г. Москва,<text:line-break/>пер. Гнездниковский Б., д. 10, кв. 912; основной вид деятельности – вложения в ценные бумаги) и сообщает, что приняла решение об удовлетворении данного ходатайства.</text:p>
      <text:p text:style-name="P12"> </text:p>
      <text:p text:style-name="P12"> </text:p>
      <text:p text:style-name="P10">Р.А. Петросян</text:p>
      <text:p text:style-name="P7"> </text:p>
      <text:p text:style-name="P7"> </text:p>
      <text:p text:style-name="P7"> </text:p>
      <text:p text:style-name="P7"/>
      <text:p text:style-name="P7"/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6837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46837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7:28:49.74</meta:creation-date>
    <meta:generator>OpenOffice.org/3.4.1$Win32 OpenOffice.org_project/341m1$Build-9593</meta:generator>
    <dc:date>2018-03-12T18:56:16.22</dc:date>
    <meta:document-statistic meta:table-count="0" meta:image-count="1" meta:object-count="0" meta:page-count="1" meta:paragraph-count="12" meta:word-count="103" meta:character-count="835"/>
    <meta:user-defined meta:name="Поле 1"/>
    <meta:user-defined meta:name="Поле 2"/>
    <meta:user-defined meta:name="Поле 3"/>
    <meta:user-defined meta:name="Поле 4"/>
  </office:meta>
</office:document-meta>
</file>