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2116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center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9.163cm"/>
        </style:tab-stops>
      </style:paragraph-properties>
      <style:text-properties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8.255cm"/>
        </style:tab-stops>
      </style:paragraph-properties>
      <style:text-properties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9.275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9.275cm"/>
        </style:tab-stops>
      </style:paragraph-properties>
      <style:text-properties fo:font-size="14pt" fo:language="ru" fo:country="RU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8.255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0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background-color="transparent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fo:language="ru" fo:country="RU" style:font-size-asian="14pt" style:font-name-complex="Times New Roman" style:font-size-complex="14pt"/>
    </style:style>
    <style:style style:name="T14" style:family="text">
      <style:text-properties style:font-name-asian="Times New Roman2" style:language-asian="ru" style:country-asian="RU" style:font-name-complex="Times New Roman2"/>
    </style:style>
    <style:style style:name="T15" style:family="text">
      <style:text-properties style:font-name="Times New Roman1" style:font-name-asian="Times New Roman2" style:language-asian="ru" style:country-asian="RU" style:font-name-complex="Times New Roman2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d3675e-cd21-465e-ba41-e583b999ddce" text:name="BossProviderVariable"/>
      </text:user-field-decls>
      <text:p text:style-name="P33">ОПРЕДЕЛЕНИЕ</text:p>
      <text:p text:style-name="P14">О <text:span text:style-name="T1">ПРИОСТАНОВЛЕНИИ</text:span> РАССМОТРЕНИЯ ДЕЛА № 1-16-144/00-18-17 </text:p>
      <text:p text:style-name="P18"/>
      <text:p text:style-name="P18"><text:span text:style-name="T1">«06» марта</text:span> 2018 г. <text:s text:c="96"/>г. Москва</text:p>
      <text:p text:style-name="P31"/>
      <text:p text:style-name="P26">Комиссия Федеральной антимонопольной службы по рассмотрению дела <text:s text:c="16"/>№ 1-16-144/00-18-17 о нарушении антимонопольного законодательства в составе:<text:span text:style-name="T16">&lt;... &gt;</text:span>, рассмотрев дело № 1-16-144/00-18-17<text:span text:style-name="T3"> по признакам нарушения </text:span><text:span text:style-name="T4">Департаментом городского хозяйства администрации Волгограда</text:span><text:span text:style-name="T3"> (400001, Волгоградская область, г. Волгоград, ул. Ковровская, д. 16 А) и </text:span><text:span text:style-name="T9">ЗАО «Ритуальное предприятие «Память» (400107, Волгоградская область, г. Волгоград, ул. Карла Либкнехта, д. 2 А) части 1 статьи 15 и статьи 16 Федерального закона от 26.07.2006 № 135-ФЗ «О защите конкуренции» </text:span><text:span text:style-name="T10">(</text:span><text:span text:style-name="T9">далее — Закон о защите конкуренции</text:span><text:span text:style-name="T10">)</text:span></text:p>
      <text:p text:style-name="P29"/>
      <text:p text:style-name="P27">УСТАНОВИЛА:</text:p>
      <text:p text:style-name="P30"/>
      <text:p text:style-name="P28">В рамках рассмотрения дела № <text:span text:style-name="T4">1-16-144/00-18-17</text:span> о нарушении антимонопольного законодательства <text:span text:style-name="T14">Определением ФАС России </text:span><text:span text:style-name="T15">о назначении объединенного дела № 1-16-144/00-18-17 к рассмотрению от 01.12.2017 № АК/84220/17</text:span><text:span text:style-name="T4">, в том числе, у ЗАО «Ритуальное предприятие «Память» были запрошены документы и сведения, имеющие значение для вынесения решения по делу № 1-16-144/00-18-17. </text:span></text:p>
      <text:p text:style-name="P28"><text:span text:style-name="T4">В связи с непредставлением ЗАО «Ритуальное предприятие «Память» соответствующих документов и сведений, на основании статей 28.1 и 28.7 Кодекса Российской Федерации об административных правонарушениях (далее — КоАП) в отношении ЗАО «Ритуальное предприятие «Память» возбуждено дело об административном правонарушении № </text:span><text:span text:style-name="T6">4-19.8-286/00-18-18 (</text:span><text:span text:style-name="T7">Определение о возбуждении дела об административном правонарушении № 4-19.8-286/00-18-17 и проведении административного расследования от 01.03.2018 (исх. от 01.03.2018 № 18/13527/18)</text:span><text:span text:style-name="T6"> </text:span><text:span text:style-name="T5">по признакам нарушения ЗАО «Ритуальное предприятие «Память» части 1 статьи 25 Закона о защите конкуренции, </text:span><text:span text:style-name="T8">ответственность за которое предусмотрена частью 5 статьи 19.8 КоАП.</text:span></text:p>
      <text:p text:style-name="P28">Учитывая изложенное, и в соответствии с частями 3, 5 статьи 47 Закона о защите конкуренции Комиссия ФАС России</text:p>
      <text:p text:style-name="P28"/>
      <text:p text:style-name="P32">ОПРЕДЕЛИЛА:</text:p>
      <text:p text:style-name="P17"/>
      <text:p text:style-name="P28">Рассмотрение дела № <text:span text:style-name="T4">1-16-144/00-18-17</text:span> о нарушении антимонопольного законодательства приостановить до окончания рассмотрения дела об административном правонарушении<text:span text:style-name="T4"> № </text:span><text:span text:style-name="T6">4-19.8-286/00-18-18</text:span>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2116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57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3578(3) </text:p></draw:text-box></draw:frame><draw:frame draw:style-name="Mfr2" draw:name="SpdBarcode" text:anchor-type="paragraph" svg:x="0cm" svg:width="3.6cm" svg:height="0.78cm" draw:z-index="1"><draw:image xlink:href="Pictures/10000201000000780000001A342116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5:50:55.45</meta:creation-date>
    <meta:generator>OpenOffice.org/3.4.1$Win32 OpenOffice.org_project/341m1$Build-9593</meta:generator>
    <dc:date>2018-03-12T19:01:02.61</dc:date>
    <meta:document-statistic meta:table-count="0" meta:image-count="1" meta:object-count="0" meta:page-count="1" meta:paragraph-count="13" meta:word-count="261" meta:character-count="2203"/>
    <meta:user-defined meta:name="Поле 1"/>
    <meta:user-defined meta:name="Поле 2"/>
    <meta:user-defined meta:name="Поле 3"/>
    <meta:user-defined meta:name="Поле 4"/>
  </office:meta>
</office:document-meta>
</file>