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B097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9.5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style:text-underline-style="none" fo:background-color="transparent"/>
    </style:style>
    <style:style style:name="T14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5" style:family="text">
      <style:text-properties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0" style:family="text">
      <style:text-properties style:font-name="Times New Roman1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1" style:family="text">
      <style:text-properties style:font-name="Times New Roman1" fo:language="en" fo:country="US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fc40f8-7c75-42fb-b2d4-1855d62fb74d" text:name="BossProviderVariable"/>
      </text:user-field-decls>
      <text:p text:style-name="P28"><text:span text:style-name="T23">ОПРЕДЕЛЕНИЕ</text:span></text:p>
      <text:p text:style-name="P11">о продлении срока и об отложении рассмотрения дела </text:p>
      <text:p text:style-name="P13"><text:span text:style-name="T1">об административном правонарушении </text:span><text:span text:style-name="T2">№</text:span><text:span text:style-name="T3"> </text:span><text:span text:style-name="T5">4-19.8-1861/00-07-17</text:span></text:p>
      <text:p text:style-name="P14"/>
      <text:p text:style-name="P14"/>
      <text:p text:style-name="P10"/>
      <text:p text:style-name="P12"><text:span text:style-name="T12">«</text:span><text:span text:style-name="T22">6</text:span><text:span text:style-name="T12">» марта 2018 </text:span><text:tab/> <text:s text:c="4"/>г. Москва</text:p>
      <text:p text:style-name="P12"/>
      <text:p text:style-name="P16"><text:span text:style-name="T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7">№ </text:span><text:span text:style-name="T6">4-19.8-1861/00-07-17</text:span><text:span text:style-name="T7"> возбужденного в отношении </text:span><text:span text:style-name="T10">АО «ОФП» (адрес: 115230, </text:span><text:span text:style-name="Strong_20_Emphasis"><text:span text:style-name="T10">г. Москва,</text:span></text:span><text:span text:style-name="T10"> </text:span><text:span text:style-name="Strong_20_Emphasis"><text:span text:style-name="T10">1-й Нагатинский проезд, д. 10, стр. 1, эт 15 пом </text:span></text:span><text:span text:style-name="Strong_20_Emphasis"><text:span text:style-name="T11">LVI </text:span></text:span><text:span text:style-name="Strong_20_Emphasis"><text:span text:style-name="T10">ком 28;</text:span></text:span><text:span text:style-name="T10"> ОГРН 1157746288590, ИНН 7725268086, <text:s text:c="13"/>КПП 770601001, дата регистрации - <text:s/>01.04.2015)</text:span><text:span text:style-name="T4">,</text:span></text:p>
      <text:p text:style-name="P17"/>
      <text:p text:style-name="P19">УСТАНОВИЛ:</text:p>
      <text:p text:style-name="P19"/>
      <text:p text:style-name="P24"><text:span text:style-name="T13">Необходимость в дополнительном выяснении обстоятельств дела об административном правонарушении № </text:span><text:span text:style-name="T14">4-19.8-1861/00-07-17</text:span><text:span text:style-name="T13">. </text:span></text:p>
      <text:p text:style-name="P25">Руководствуясь частью 2 статьи 29.6 Кодекса Российской Федерации об административных правонарушениях, </text:p>
      <text:p text:style-name="P23"/>
      <text:p text:style-name="P23"/>
      <text:p text:style-name="P21">ОПРЕДЕЛИЛ:</text:p>
      <text:p text:style-name="P22"/>
      <text:p text:style-name="P20"><text:span text:style-name="T15"><text:tab/>1) Продлить срок рассмотрения дела об административном правонарушении </text:span><text:span text:style-name="T8">№ </text:span><text:span text:style-name="T9">4-19.8-1861/00-07-17</text:span><text:span text:style-name="T15"> до 06.04.2018.</text:span></text:p>
      <text:p text:style-name="P20"><text:span text:style-name="T15"><text:tab/>2) Рассмотрение дела об административном правонарушении<text:line-break/>№ </text:span><text:span text:style-name="T9">4-19.8-1861/00-07-17</text:span><text:span text:style-name="T15"> отложить.</text:span></text:p>
      <text:p text:style-name="P20"><text:span text:style-name="Основной_20_шрифт_20_абзаца"><text:span text:style-name="T16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9">4-19.8-1861/00-07-17</text:span></text:span><text:span text:style-name="Основной_20_шрифт_20_абзаца"><text:span text:style-name="T16"> к рассмотрению </text:span></text:span><text:span text:style-name="Основной_20_шрифт_20_абзаца"><text:span text:style-name="T17">на </text:span></text:span><text:span text:style-name="Основной_20_шрифт_20_абзаца"><text:span text:style-name="T18">«</text:span></text:span><text:span text:style-name="Основной_20_шрифт_20_абзаца"><text:span text:style-name="T17">5</text:span></text:span><text:span text:style-name="Основной_20_шрифт_20_абзаца"><text:span text:style-name="T18">»</text:span></text:span><text:span text:style-name="Основной_20_шрифт_20_абзаца"><text:span text:style-name="T17"> апреля 2018 </text:span></text:span><text:span text:style-name="Основной_20_шрифт_20_абзаца"><text:span text:style-name="T18">года в </text:span></text:span><text:span text:style-name="Основной_20_шрифт_20_абзаца"><text:span text:style-name="T17">11</text:span></text:span><text:span text:style-name="Основной_20_шрифт_20_абзаца"><text:span text:style-name="T18"> часов <text:s text:c="15"/>00 минут</text:span></text:span><text:span text:style-name="Основной_20_шрифт_20_абзаца"><text:span text:style-name="T17"> по адресу: 125993, г. Москва, </text:span></text:span><text:span text:style-name="Основной_20_шрифт_20_абзаца"><text:span text:style-name="T16">ул. Садовая-Кудринская, д. 11, 1 этаж, <text:s text:c="14"/>каб. 130.</text:span></text:span></text:p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B097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B097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23:55.60</meta:creation-date>
    <meta:generator>OpenOffice.org/3.4.1$Win32 OpenOffice.org_project/341m1$Build-9593</meta:generator>
    <dc:date>2018-03-12T19:01:38.71</dc:date>
    <meta:document-statistic meta:table-count="0" meta:image-count="1" meta:object-count="0" meta:page-count="1" meta:paragraph-count="15" meta:word-count="153" meta:character-count="1273"/>
    <meta:user-defined meta:name="Поле 1"/>
    <meta:user-defined meta:name="Поле 2"/>
    <meta:user-defined meta:name="Поле 3"/>
    <meta:user-defined meta:name="Поле 4"/>
  </office:meta>
</office:document-meta>
</file>