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86D2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6cm" fo:margin-right="0cm" fo:margin-top="0cm" fo:margin-bottom="0cm" fo:text-indent="0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7" style:family="paragraph" style:parent-style-name="Text_20_body">
      <style:paragraph-properties fo:margin-left="9.8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895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9" style:family="paragraph" style:parent-style-name="Heading_20_1">
      <style:paragraph-properties fo:margin-left="9.8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6pt" style:font-size-asian="6pt" style:font-size-complex="6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8" style:family="paragraph" style:parent-style-name="Text_20_body">
      <style:paragraph-properties fo:margin-left="-0.053cm" fo:margin-right="0cm" fo:margin-top="0cm" fo:margin-bottom="0cm" fo:text-indent="0cm" style:auto-text-indent="false">
        <style:tab-stops>
          <style:tab-stop style:position="13.309cm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Text_20_body">
      <style:paragraph-properties fo:margin-top="0.101cm" fo:margin-bottom="0.101cm"/>
      <style:text-properties style:font-name="Times New Roman" fo:font-size="13pt" fo:font-weight="bold" style:font-size-asian="13pt" style:font-weight-asian="bold" style:font-size-complex="13pt"/>
    </style:style>
    <style:style style:name="P20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-0.053cm" fo:margin-right="0cm" fo:margin-top="0cm" fo:margin-bottom="0cm" fo:text-indent="0cm" style:auto-text-indent="false">
        <style:tab-stops>
          <style:tab-stop style:position="13.309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3pt" fo:font-weight="bold" style:font-size-asian="13pt" style:font-weight-asian="bold" style:font-size-complex="13pt"/>
    </style:style>
    <style:style style:name="T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8" style:family="text">
      <style:text-properties style:font-name="Times New Roman" style:font-name-asian="TimesNewRomanPSMT" style:font-name-complex="TimesNewRomanPSM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1" style:family="text">
      <style:text-properties style:font-name="Times New Roman" fo:font-size="12pt" style:letter-kerning="true" style:font-name-asian="TimesNewRomanPSMT" style:font-size-asian="12pt" style:font-name-complex="TimesNewRomanPSMT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333333" style:font-name="Times New Roman" fo:letter-spacing="normal" fo:font-style="normal" fo:font-weight="normal" style:font-name-asian="TimesNewRomanPSMT" style:font-name-complex="TimesNewRomanPSMT"/>
    </style:style>
    <style:style style:name="T19" style:family="text">
      <style:text-properties fo:font-variant="normal" fo:text-transform="none" fo:color="#333333" style:font-name="Times New Roman" fo:font-size="12pt" fo:letter-spacing="normal" fo:font-style="normal" fo:font-weight="normal" style:font-name-asian="TimesNewRomanPSMT" style:font-size-asian="12pt" style:font-name-complex="TimesNewRomanPSMT" style:font-size-complex="12pt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4f99fc-57ae-4cd3-b1d0-46c1719804fd" text:name="BossProviderVariable"/>
      </text:user-field-decls>
      <text:h text:style-name="P20" text:outline-level="1"><text:span text:style-name="T4">О П Р Е Д Е Л Е Н И Е</text:span></text:h>
      <text:p text:style-name="P11"><text:span text:style-name="T5">о назначении даты рассмотрения ж</text:span><text:span text:style-name="T6">алобы на постановление об административном правонарушении по делу </text:span><text:span text:style-name="T7">№ </text:span><text:span text:style-name="T3">4-14.3-313/00-08-18</text:span></text:p>
      <text:p text:style-name="P19">«05» марта 2018 г. <text:s text:c="97"/>г. Москва</text:p>
      <text:p text:style-name="P13"><text:span text:style-name="T9">Заместитель руководителя Федеральной антимонопольной службы Кашеваров А.Б., рассмотрев жалобу ООО «Лента» (адрес: ул. Савушкина, д. 112, литера Б, </text:span><text:span text:style-name="T10">г. Санкт-Петербург, </text:span><text:span text:style-name="T19">197374</text:span><text:span text:style-name="T10">, </text:span><text:span text:style-name="INS"><text:span text:style-name="T11">ОГРН 1037832048605, ИНН 7814148471, КПП 781401001, дата регистрации 04.11.2003</text:span></text:span><text:span text:style-name="T9">) на вынесенное Краснодарским УФАС России постановление от 31.01.2018 по делу № 4Р-А/2018 об административном правонарушении в отношении ООО «Лента», руководствуясь частью 1 статьи 14.3 Кодекса Российской Федерации об административных правонарушениях,</text:span></text:p>
      <text:p text:style-name="P12">ОПРЕДЕЛИЛ:</text:p>
      <text:p text:style-name="P14">1. Принять жалобу ООО «Лента» на постановление Краснодарского УФАС России от 31.01.2018 по делу № 4Р-А/2018 об административном правонарушении.</text:p>
      <text:p text:style-name="P14">2. Назначить рассмотрение жалобы <text:span text:style-name="T1">на </text:span><text:span text:style-name="T2">10</text:span><text:span text:style-name="T1"> апреля 2018 года в </text:span><text:span text:style-name="T2">14:30</text:span><text:span text:style-name="T15"> </text:span>по адресу: г. Москва, ул. <text:span text:style-name="T13">Садова</text:span><text:span text:style-name="T14">я</text:span><text:span text:style-name="T13">-Кудринская,</text:span> д. 11, каб. 413 (четвёртый этаж) (т. 8 (499) 755-23-23 вн. 437, 474).</text:p>
      <text:p text:style-name="P16">3. Присвоить делу по жалобе ООО «Лента» <text:span text:style-name="T15">№ </text:span><text:span text:style-name="T16">4-14.3-313/00-08-18</text:span><text:span text:style-name="T15">.</text:span></text:p>
      <text:p text:style-name="P14">4. Краснодарскому УФАС России представить в срок до <text:span text:style-name="T15">05</text:span> апреля 2018 года в адрес ФАС России:</text:p>
      <text:p text:style-name="P14">материалы дела № 4Р-А/2018 об административном правонарушении;</text:p>
      <text:p text:style-name="P14">позицию по основаниям, изложенным в жалобе.</text:p>
      <text:p text:style-name="P14">5. Признать не обязательным присутствие лица, подавшего жалобу, а также органа, принявшего решение.</text:p>
      <text:p text:style-name="P13"><text:span text:style-name="T9">Для обеспечения пропусков в здание ФАС России фамилии представителей необходимо сообщить заранее </text:span><text:span text:style-name="T17">(</text:span><text:a xlink:type="simple" xlink:href="mailto:pimenov@fas.gov.ru"><text:span text:style-name="T9">п</text:span></text:a><text:span text:style-name="T17">о</text:span><text:span text:style-name="T12"> телефону 8(499) 755-23-23 вн. 088-474, 088-437</text:span><text:span text:style-name="T22">)</text:span><text:span text:style-name="T21">: для граждан Российской Федерации - за 1 день, для иностранных граждан - за 3 дня.</text:span></text:p>
      <text:p text:style-name="P15"/>
      <text:p text:style-name="P17">Приложение: копия жалобы ООО «Лента» — на 3 л. в 1 экз. (только в адрес УФАС)</text:p>
      <text:p text:style-name="P10"/>
      <text:p text:style-name="P10"/>
      <text:p text:style-name="P18">Заместитель руководителя <text:s text:c="75"/>А.Б. Кашеваров</text:p>
      <text:p text:style-name="P18"/>
      <text:p text:style-name="P21"><text:span text:style-name="INS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2D86D2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fo:orphans="0" fo:widows="0" fo:hyphenation-ladder-count="no-limit" fo:keep-with-next="always"/>
      <style:text-properties style:font-name="Times New Roman1" fo:font-size="24pt" fo:letter-spacing="normal" fo:font-weight="bold" style:letter-kerning="true" style:font-name-asian="SimSun" style:font-size-asian="24pt" style:language-asian="zh" style:country-asian="CN" style:font-weight-asian="bold" style:font-name-complex="Mangal" style:font-size-complex="24pt" style:language-complex="hi" style:country-complex="IN" style:font-weight-complex="bold" fo:hyphenate="false" fo:hyphenation-remain-char-count="2" fo:hyphenation-push-char-count="2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304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3040(2) </text:p></draw:text-box></draw:frame><draw:frame draw:style-name="Mfr2" draw:name="SpdBarcode" text:anchor-type="paragraph" svg:x="0cm" svg:width="3.6cm" svg:height="0.78cm" draw:z-index="1"><draw:image xlink:href="Pictures/10000201000000780000001A2D86D2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9:12:35.95</meta:creation-date>
    <meta:generator>OpenOffice.org/3.4.1$Win32 OpenOffice.org_project/341m1$Build-9593</meta:generator>
    <dc:date>2018-03-13T10:36:01.58</dc:date>
    <meta:document-statistic meta:table-count="0" meta:image-count="1" meta:object-count="0" meta:page-count="1" meta:paragraph-count="17" meta:word-count="248" meta:character-count="1908"/>
    <meta:user-defined meta:name="Поле 1"/>
    <meta:user-defined meta:name="Поле 2"/>
    <meta:user-defined meta:name="Поле 3"/>
    <meta:user-defined meta:name="Поле 4"/>
  </office:meta>
</office:document-meta>
</file>