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CBB1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00%"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8.4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text-align="start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Text_20_body">
      <style:paragraph-properties fo:margin-left="9.181cm" fo:margin-right="1.376cm" fo:line-height="100%" fo:text-align="end" style:justify-single-word="false" fo:text-indent="0cm" style:auto-text-indent="false">
        <style:tab-stops>
          <style:tab-stop style:position="0.18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111111" fo:font-size="14pt" fo:language="en" fo:country="US" style:font-size-asian="14pt" style:font-size-complex="14pt"/>
    </style:style>
    <style:style style:name="T2" style:family="text">
      <style:text-properties fo:color="#111111" fo:font-size="14pt" style:font-size-asian="14pt" style:font-size-complex="14pt"/>
    </style:style>
    <style:style style:name="T3" style:family="text">
      <style:text-properties fo:color="#111111" style:text-line-through-style="none" fo:font-size="14pt" fo:language="ru" fo:country="RU" style:text-underline-style="none" style:text-blinking="false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font-weight="bold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3de58c-f67d-4aa3-a26c-e4ac1f80fe1e" text:name="BossProviderVariable"/>
      </text:user-field-decls>
      <text:p text:style-name="P17"><text:span text:style-name="T7">ОПРЕДЕЛЕНИЕ</text:span></text:p>
      <text:p text:style-name="P5">об истребовании дополнительных необходимых материалов по делу об административном правонарушении № <text:span text:style-name="T5">4-19.8-1861/00-07-17</text:span></text:p>
      <text:p text:style-name="P4"> </text:p>
      <text:p text:style-name="P4"> </text:p>
      <text:p text:style-name="P4">«06» марта 2018 г. <text:tab/><text:tab/><text:tab/><text:tab/><text:tab/><text:tab/><text:tab/><text:tab/> <text:s text:c="9"/>г. Москва</text:p>
      <text:p text:style-name="P4"> </text:p>
      <text:p text:style-name="P7"><text:span text:style-name="T5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4-19.8-1861/00-07-17, возбужденного в отношении Акционерного общества «Оператор финансовой площадки»<text:line-break/>(далее - АО «ОФП») (юридический адрес: Российская Федерация, 119049, г. Москва, 4-й Добрынинский пер., д.8; фактический адрес: Российская Федерация, 115533, г. Москва, 1-й Нагатинский проезд, д.10, стр.1; ОГРН 1157746288590, ИНН 7725268086, КПП 770601001, дата регистрации в качестве юридического лица -  01.04.2015)</text:span><text:span text:style-name="T4">,</text:span></text:p>
      <text:p text:style-name="P9"> </text:p>
      <text:p text:style-name="P8">УСТАНОВИЛ:</text:p>
      <text:p text:style-name="P9"> </text:p>
      <text:p text:style-name="P10"><text:tab/>Необходимость получения дополнительных материалов по делу об административном правонарушении № <text:span text:style-name="T5">4-19.8-1861/00-07-17</text:span>. </text:p>
      <text:p text:style-name="P16"><text:tab/>Руководствуясь статьей 26.10 Кодекса Российской Федерации об административных правонарушениях (далее – КоАП),</text:p>
      <text:p text:style-name="P16"/>
      <text:p text:style-name="P8">ОПРЕДЕЛИЛ:</text:p>
      <text:p text:style-name="P9"> </text:p>
      <text:p text:style-name="P10"><text:span text:style-name="T5"><text:tab/>Министерству конкурентной политики Калужской области</text:span> надлежит в <text:span text:style-name="T7">трехдневный срок</text:span> со дня получения настоящего определения представить в ФАС России следующую информацию и документы:</text:p>
      <text:p text:style-name="P11"><text:span text:style-name="T10"><text:tab/></text:span>- о результатах рассмотрения коллективного обращения представителей рынка тендерного кредитования (далее — Обращения)<text:span text:style-name="T4">, направленного<text:line-break/>ООО «МКК ОТС-Кредит»,</text:span><text:span text:style-name="T5"> с</text:span> приложением копии полученного Обращения; переписки (в том числе электронной); материалов (в том числе презентационных), подготовленных в рамках рассмотрения Обращения;</text:p>
      <text:p text:style-name="P12"><text:span text:style-name="T8"><text:tab/>- о результатах встречи представителей </text:span><text:span text:style-name="T6">Министерства конкурентной политики Калужской области</text:span><text:span text:style-name="T8"> с представителями ООО «МКК ОТС-Кредит»,  организованной в соответствии с письмом от 28.08.2017 № 02/2508-17, </text:span><text:span text:style-name="T6">с</text:span><text:span text:style-name="T8"> приложением переписки (в том числе электронной); материалов (в том числе </text:span><text:soft-page-break/><text:span text:style-name="T8">презентационных), рассматриваемых в ходе встречи; повестки встречи и протокола встречи; переписки, имеющейся по итогам данной встречи; а также сведения об итогах взаимодействия, в частности, о том, какие решения были приняты по обсуждавшимся на встрече вопросам.</text:span></text:p>
      <text:p text:style-name="P12"><text:span text:style-name="T8"><text:tab/>- материалы (в том числе презентационные), которые были переданы генеральному директору АО «ОФП» и ООО «МКК ОТС-Кредит» </text:span><text:span text:style-name="T9">&lt;...&gt; </text:span><text:span text:style-name="T8">до, во время и после проведения встречи межу представителями </text:span><text:span text:style-name="T6">Министерства конкурентной политики Калужской области</text:span><text:span text:style-name="T8"> и представителями<text:line-break/>ООО «МКК ОТС-Кредит».</text:span></text:p>
      <text:p text:style-name="P10"><text:tab/>При невозможности представления указанных сведений <text:span text:style-name="T5">Министерство конкурентной политики Калужской области</text:span> обязано в <text:span text:style-name="T7">трехдневный срок</text:span> уведомить об этом в письменной форме ФАС России.</text:p>
      <text:p text:style-name="P4"> 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CBB1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126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FCBB1F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126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11269(1) </text:p></draw:text-box></draw:frame><draw:frame draw:style-name="Mfr2" draw:name="SpdBarcode" text:anchor-type="paragraph" svg:x="0cm" svg:width="3.6cm" svg:height="0.78cm" draw:z-index="4"><draw:image xlink:href="Pictures/10000201000000780000001ABFCBB1FF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3:41:47.65</meta:creation-date>
    <meta:generator>OpenOffice.org/3.4.1$Win32 OpenOffice.org_project/341m1$Build-9593</meta:generator>
    <dc:date>2018-03-13T10:39:44.97</dc:date>
    <meta:document-statistic meta:table-count="0" meta:image-count="2" meta:object-count="0" meta:page-count="2" meta:paragraph-count="26" meta:word-count="305" meta:character-count="2556"/>
    <meta:user-defined meta:name="Поле 1"/>
    <meta:user-defined meta:name="Поле 2"/>
    <meta:user-defined meta:name="Поле 3"/>
    <meta:user-defined meta:name="Поле 4"/>
  </office:meta>
</office:document-meta>
</file>